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left="0cm" fo:margin-right="0cm" style:line-height-at-least="0.476cm" fo:text-align="justify" style:justify-single-word="false" fo:orphans="2" fo:widows="2" fo:text-indent="0cm" style:auto-text-indent="false"/>
    </style:style>
    <style:style style:name="P3" style:family="paragraph" style:parent-style-name="Standard">
      <style:paragraph-properties fo:margin-left="0cm" fo:margin-right="0cm" style:line-height-at-least="0.476cm" fo:text-align="justify" style:justify-single-word="false"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normal" fo:font-weight="normal"/>
    </style:style>
    <style:style style:name="T2" style:family="text">
      <style:text-properties fo:font-variant="normal" fo:text-transform="none" fo:color="#191e21" fo:font-size="7.5pt" fo:letter-spacing="normal" fo:font-style="italic" fo:font-weight="normal"/>
    </style:style>
    <style:style style:name="T3" style:family="text">
      <style:text-properties fo:font-variant="normal" fo:text-transform="none" fo:color="#191e21" style:font-name="Verdana" fo:font-size="7.5pt" fo:letter-spacing="normal" fo:font-style="normal" fo:font-weight="normal"/>
    </style:style>
    <style:style style:name="T4" style:family="text">
      <style:text-properties fo:font-variant="normal" fo:text-transform="none" fo:color="#191e21" style:font-name="Verdana" fo:font-size="7.5pt" fo:letter-spacing="normal" fo:font-style="italic" fo:font-weight="normal"/>
    </style:style>
    <style:style style:name="T5" style:family="text">
      <style:text-properties fo:font-variant="normal" fo:text-transform="none" fo:color="#191e21" style:font-name="Times New Roman" fo:font-size="7.5pt" fo:letter-spacing="normal" fo:font-style="normal" fo:font-weight="normal"/>
    </style:style>
    <style:style style:name="T6" style:family="text">
      <style:text-properties fo:font-variant="normal" fo:text-transform="none" fo:color="#191e21" style:font-name="Times New Roman" fo:letter-spacing="normal" fo:font-style="normal" fo:font-weight="normal"/>
    </style:style>
    <style:style style:name="T7" style:family="text">
      <style:text-properties fo:font-variant="normal" fo:text-transform="none" fo:color="#191e21" style:font-name="Times New Roman" fo:font-size="12pt" fo:letter-spacing="normal" fo:font-style="normal" fo:font-weight="normal" style:font-size-asian="12pt" style:font-size-complex="12pt"/>
    </style:style>
    <style:style style:name="T8" style:family="text">
      <style:text-properties fo:font-variant="normal" fo:text-transform="none" fo:color="#191e21" fo:letter-spacing="normal" fo:font-style="normal" fo:font-weight="normal"/>
    </style:style>
    <style:style style:name="T9" style:family="text">
      <style:text-properties fo:font-variant="normal" fo:text-transform="none" fo:color="#191e21" fo:letter-spacing="normal" fo:font-style="italic" fo:font-weight="normal"/>
    </style:style>
    <style:style style:name="T10" style:family="text">
      <style:text-properties fo:font-variant="normal" fo:text-transform="none" fo:color="#5f5f61" fo:font-size="8.25pt" fo:letter-spacing="normal" fo:font-style="normal" fo:font-weight="bold"/>
    </style:style>
    <style:style style:name="T11" style:family="text">
      <style:text-properties fo:font-variant="normal" fo:text-transform="none" fo:color="#5f5f61" style:font-name="Verdana" fo:font-size="8.25pt" fo:letter-spacing="normal" fo:font-style="normal" fo:font-weight="bold"/>
    </style:style>
    <style:style style:name="T12" style:family="text">
      <style:text-properties fo:font-variant="normal" fo:text-transform="none" fo:color="#5f5f61" fo:letter-spacing="normal" fo:font-style="normal" fo:font-weight="bold"/>
    </style:style>
    <style:style style:name="fr1" style:family="graphic" style:parent-style-name="Graphics">
      <style:graphic-properties fo:margin-left="0.265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L'importance des échanges d'expériences et de bonnes pratiques : partenariat européen entre «Ville et Aéroport » et l'Airport Regions Conference (ARC) sur les problèmes aéroportuaires</text:span></text:p>
      <text:p text:style-name="P3"><text:span text:style-name="T8"><text:line-break/></text:span><draw:frame draw:style-name="fr1" draw:name="images1" text:anchor-type="char" svg:width="5.847cm" svg:height="3.916cm" draw:z-index="0"><draw:image xlink:href="http://www.villaeroport.org/up/ent51.jpg" xlink:type="simple" xlink:show="embed" xlink:actuate="onLoad"/></draw:frame><text:span text:style-name="T8"><text:line-break/></text:span><text:span text:style-name="T9">« Ville et Aéroport »</text:span><text:span text:style-name="T8"> poursuit son plan d’action au niveau européen dans le cadre du partenariat avec l’ARC (Association des régions aéroportuaires européennes).</text:span></text:p>
      <text:p text:style-name="P3"><text:span text:style-name="T8"><text:line-break/>L’ARC a été créée en 1994 à l’initiative de la région du Nord-Hollande (aéroport de Schiphol) et du comité du West sussex (aéroport de Gatwick). Elle s’est officiellement constituée en association internationale en 1999. Elle regroupe des collectivités régionales et locales confrontées aux problèmes que pose la présence d’un aéroport international important sur leur territoire. </text:span></text:p>
      <text:p text:style-name="P3"><text:span text:style-name="T8"/></text:p>
      <text:p text:style-name="P3"><text:span text:style-name="T8">Les principaux objectifs de l’ARC sont de développer le rôle des autorités régionales et locales comme partenaires actifs des politiques européennes en matière de transport aérien ; de coopérer sur des intérêts communs au niveau européen ; de favoriser l’échange d’informations et de bonnes pratiques entre ses membres. </text:span></text:p>
      <text:p text:style-name="P3"><text:span text:style-name="T8"/></text:p>
      <text:p text:style-name="P3"><text:span text:style-name="T8">Le réseau couvre toute l’Europe et comprend aujourd’hui près des 30 membres, représentant une population de 75 millions d’habitants et environ 40 aéroports, dont tous les aéroports majors. Il s’ouvre vers l’Europe de l’Est. </text:span></text:p>
      <text:p text:style-name="P3"><text:span text:style-name="T8"/></text:p>
      <text:p text:style-name="P2"><text:span text:style-name="T7">L’ARC dispose d’une représentation permanente à Bruxelles et est maintenant un partenaire reconnu comme la voix des régions aéroportuaires par le commissaire européen aux transports et par les principales directions générales de la Commission européenne concernées (Transport, Environnement, Régions). La présidence est actuellement assurée par Ann DEVITT, du Fingal County Council (Irlande, Dublin) (En savoir plus : </text:span><text:a xlink:type="simple" xlink:href="http://www.airportregions.org/">www.airportregions.org</text:a></text:p>
      <text:p text:style-name="P3"><text:span text:style-name="T8"><text:line-break/><text:line-break/>LA DIFFICILE GESTION DU DEVELOPPEMENT AEROPORTUAIRE EN EUROPE</text:span></text:p>
      <text:p text:style-name="P3"><text:span text:style-name="T8"><text:line-break/><text:line-break/>La multiplicité des acteurs, de leurs intérêts, de leurs stratégies complique la gestion du développement aéroportuaire, conflictuel par nature. De plus, les aéroports européens sont souvent situés à la charnière de plusieurs limites politico-administratives : au lieu d’être au centre d’un territoire de planification, ils sont aux marges de plusieurs. Partout en Europe, de nouvelles pratiques se développent, de nouvelles structures sont créées pour essayer de dépasser les antagonismes, construire une vision mieux partagée des enjeux, trouver les compromis les plus acceptables possibles et une meilleure cohérence dans les politiques menées. Mais le chemin est long et difficil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5T02:14:23.08</meta:creation-date>
    <meta:document-statistic meta:table-count="0" meta:image-count="1" meta:object-count="0" meta:page-count="1" meta:paragraph-count="8" meta:word-count="350" meta:character-count="2462"/>
    <dc:date>2011-04-15T02:55:41.59</dc:date>
    <dc:creator>Richard  Goussies</dc:creator>
    <meta:editing-duration>PT00H26M07S</meta:editing-duration>
    <meta:editing-cycles>1</meta:editing-cycles>
    <meta:generator>OpenOffice.org/3.2$Win32 OpenOffice.org_project/320m18$Build-9502</meta:generator>
  </office:meta>
</office:document-meta>
</file>