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Verdana" svg:font-family="Verdan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132cm" fo:margin-bottom="0cm" fo:line-height="120%" fo:text-align="center" style:justify-single-word="false" fo:text-indent="0cm" style:auto-text-indent="false"/>
    </style:style>
    <style:style style:name="P2" style:family="paragraph" style:parent-style-name="Text_20_body">
      <style:paragraph-properties fo:margin-left="0cm" fo:margin-right="0cm" fo:margin-top="0.132cm" fo:margin-bottom="0cm" fo:line-height="120%" fo:text-align="justify" style:justify-single-word="false" fo:text-indent="0cm" style:auto-text-indent="false"/>
    </style:style>
    <style:style style:name="P3" style:family="paragraph" style:parent-style-name="Text_20_body">
      <style:paragraph-properties fo:margin-top="0cm" fo:margin-bottom="0cm" fo:text-align="justify" style:justify-single-word="false"/>
      <style:text-properties style:font-name="Times New Roman1" fo:font-size="12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238cm" style:line-height-at-least="0.635cm" fo:text-align="justify" style:justify-single-word="false" fo:background-color="#ffffff">
        <style:background-image/>
      </style:paragraph-properties>
      <style:text-properties style:font-name="Times New Roman1" fo:font-size="12pt" fo:font-weight="bold"/>
    </style:style>
    <style:style style:name="P6" style:family="paragraph" style:parent-style-name="Text_20_body">
      <style:paragraph-properties fo:margin-top="0cm" fo:margin-bottom="0.238cm" style:line-height-at-least="0.635cm" fo:text-align="justify" style:justify-single-word="false" fo:background-color="#ffffff">
        <style:background-image/>
      </style:paragraph-properties>
    </style:style>
    <style:style style:name="P7" style:family="paragraph" style:parent-style-name="Text_20_body">
      <style:paragraph-properties fo:margin-top="0cm" fo:margin-bottom="0.238cm" style:line-height-at-least="0.635cm" fo:text-align="justify" style:justify-single-word="false" fo:background-color="#ffffff">
        <style:background-image/>
      </style:paragraph-properties>
      <style:text-properties fo:font-size="8pt" fo:font-style="italic" style:font-size-asian="8pt" style:font-style-asian="italic" style:font-size-complex="8pt" style:font-style-complex="italic"/>
    </style:style>
    <style:style style:name="T1" style:family="text">
      <style:text-properties style:font-name="Verdana"/>
    </style:style>
    <style:style style:name="T2" style:family="text">
      <style:text-properties style:font-name="Verdana" fo:font-size="9.5pt" fo:font-weight="bold"/>
    </style:style>
    <style:style style:name="T3" style:family="text">
      <style:text-properties fo:font-weight="bold"/>
    </style:style>
    <style:style style:name="T4" style:family="text">
      <style:text-properties style:font-name="Times New Roman1"/>
    </style:style>
    <style:style style:name="T5" style:family="text">
      <style:text-properties style:font-name="Times New Roman1" fo:font-size="12pt" fo:font-weight="bold"/>
    </style:style>
    <style:style style:name="T6" style:family="text">
      <style:text-properties fo:font-size="12pt"/>
    </style:style>
    <style:style style:name="T7" style:family="text">
      <style:text-properties fo:color="#800000"/>
    </style:style>
    <style:style style:name="T8" style:family="text">
      <style:text-properties fo:color="#800000" style:font-name="Verdana" fo:font-size="18.5pt" fo:font-weight="bold"/>
    </style:style>
    <style:style style:name="T9" style:family="text">
      <style:text-properties fo:font-size="18.5pt"/>
    </style:style>
    <style:style style:name="T10" style:family="text">
      <style:text-properties fo:font-variant="normal" fo:text-transform="none" fo:color="#444444" style:font-name="arial" fo:font-size="9.75pt" fo:letter-spacing="normal" fo:font-style="normal" fo:font-weight="normal"/>
    </style:style>
    <style:style style:name="T11" style:family="text">
      <style:text-properties fo:font-variant="normal" fo:text-transform="none" fo:color="#444444" style:font-name="arial" fo:font-size="9.75pt" fo:letter-spacing="normal" fo:font-weight="normal"/>
    </style:style>
    <style:style style:name="T12" style:family="text">
      <style:text-properties fo:font-variant="normal" fo:text-transform="none" fo:color="#444444" style:font-name="arial"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Vatry en piste pour remplacer Orly</text:span></text:p>
      <text:p text:style-name="P2"><text:span text:style-name="T8"/></text:p>
      <text:p text:style-name="P2"><text:span text:style-name="T8"/></text:p>
      <text:p text:style-name="P5">VATRY (Marne). Dans le cadre de la réflexion sur les transports du « Grand Paris », soixante députés UMP franciliens viennent de déposer une proposition de loi pour explorer les pistes de délocalisation des plates-formes aéroportuaires parisiennes. Entre les lignes, la fermeture de l'aéroport d'Orly est évoquée. Et Vatry figure parmi les « sites de remplacement ».</text:p>
      <text:p text:style-name="P4"/>
      <text:p text:style-name="P3">VINGT-CINQ millions de passagers et 100 000 tonnes de fret vont-ils transiter par Vatry d'ici quelques années ? Certains, en région parisienne, l'envisagent !</text:p>
      <text:p text:style-name="P3"/>
      <text:p text:style-name="P3">Voilà un an, une loi visant à renforcer l'attractivité économique de l'Ile-de-France en adaptant l'offre de transport public engageait les travaux entourant ce projet de « Grand Paris ». Au début du mois, soixante députés UMP franciliens, menés par Didier Gonzales, député de Villeneuve-le-Roi (Val-de-Marne), ont déposé une proposition de loi visant à compléter la réflexion sur le « Grand Paris » en y intégrant la desserte aérienne. Le but est d'étudier « toutes les possibilités de réorganisation des plates-formes desservant actuellement le bassin parisien, y compris la délocalisation des plates-formes les plus insérées dans un tissu urbain dense comme celle d'Orly ».</text:p>
      <text:p text:style-name="P4"><text:span text:style-name="T2"><text:line-break/></text:span><text:span text:style-name="T5">Huit « sites de remplacement »</text:span></text:p>
      <text:p text:style-name="P3"><text:line-break/>Didier Gonzales affirme ainsi à nos confrères du Parisien : « La proposition est très sérieuse. Orly ne pourra pas absorber la multiplication du trafic ». Selon les signataires de la proposition, l'Ile-de-France devrait accueillir « plusieurs centaines de milliers de mouvements d'avions supplémentaires d'ici 15 ans ». Or, « Orly est plafonné à 200 000 mouvements environ par an et Roissy commence à montrer ses limites environnementales ».</text:p>
      <text:p text:style-name="P3"><text:line-break/>L'aéroport d'Orly, qui accueille 25 millions de passagers et plus de 100 000 tonnes de fret chaque année, occasionne pollutions sonores et atmosphériques pour plus de 300 000 Franciliens, et le député UMP a listé huit sites de remplacements dont Le Havre (Seine-Maritime), Montdidier (Somme) et Vatry, donc !</text:p>
      <text:p text:style-name="P3"><text:line-break/>« Cette proposition de loi émane uniquement d'élus d'Ile-de-France. Les députés marnais n'ont pas été sollicités », explique Arnaud Robinet, parlementaire UMP de Reims. « Mais cette demande va dans le bon sens tant la saturation guette les aéroports parisiens. Et tant mieux si cela peut profiter à Vatry, seule plate-forme capable d'accueillir du fret et des voyageurs dans le cadre de liaisons internationales ! ».</text:p>
      <text:p text:style-name="P4"><text:line-break/>Du côté de la direction de la plate-forme de Vatry, on s'est montré très discret, hier, préférant visiblement attendre que cette proposition de loi chemine un peu avant de se réjouir. Car, si de telles pistes sont évoquées, il reste encore à convaincre d'un tel déménagement Aéroports de Paris (ADP), le gestionnaire d'Orly et de Roissy, qui semble plutôt freiner des quatre fers depuis des années à l'idée de favoriser le développement de Vatry…</text:p>
      <text:p text:style-name="P7"><text:span text:style-name="T12">Article de presse (Journal l'Union, Edition du 23/06/11) intitulé "Vatry en piste pour remplacer Orly"</text:span> </text:p>
      <text:p text:style-name="P6">F.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Verdana" svg:font-family="Verdan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14:59:22.64</meta:creation-date>
    <meta:document-statistic meta:table-count="0" meta:image-count="0" meta:object-count="0" meta:page-count="1" meta:paragraph-count="11" meta:word-count="470" meta:character-count="2986"/>
    <dc:date>2011-06-24T15:08:53.96</dc:date>
    <meta:editing-duration>PT00H09M31S</meta:editing-duration>
    <meta:editing-cycles>1</meta:editing-cycles>
    <meta:generator>OpenOffice.org/3.2$Win32 OpenOffice.org_project/320m18$Build-9502</meta:generator>
  </office:meta>
</office:document-meta>
</file>