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rebuchet MS" svg:font-family="'Trebuchet MS', Verdana, sans-serif"/>
    <style:font-face style:name="Verdana" svg:font-family="Verdana, 'Lucida Grande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ff950e"/>
    </style:style>
    <style:style style:name="P3" style:family="paragraph" style:parent-style-name="Heading_20_1">
      <style:paragraph-properties fo:text-align="center" style:justify-single-word="false" fo:background-color="#e6e6e6">
        <style:background-image/>
      </style:paragraph-properties>
      <style:text-properties fo:font-variant="normal" fo:text-transform="none" fo:color="#800000" style:font-name="Times New Roman" fo:font-size="32pt" fo:letter-spacing="normal" fo:font-style="normal" fo:font-weight="normal" style:font-size-asian="32pt" style:font-size-complex="32pt"/>
    </style:style>
    <style:style style:name="P4" style:family="paragraph" style:parent-style-name="Heading_20_2">
      <style:paragraph-properties fo:text-align="justify" style:justify-single-word="false"/>
    </style:style>
    <style:style style:name="P5" style:family="paragraph" style:parent-style-name="Heading_20_2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variant="normal" fo:text-transform="none" fo:color="#666666" style:font-name="Verdana" fo:font-size="9pt" fo:letter-spacing="normal" fo:font-style="normal" fo:font-weight="normal"/>
    </style:style>
    <style:style style:name="T4" style:family="text">
      <style:text-properties fo:font-variant="normal" fo:text-transform="none" fo:color="#666666" style:font-name="Verdana" fo:font-size="9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666666" fo:font-size="9pt" fo:letter-spacing="normal" fo:font-style="normal" fo:font-weight="normal"/>
    </style:style>
    <style:style style:name="T6" style:family="text">
      <style:text-properties fo:font-variant="normal" fo:text-transform="none" fo:color="#666666" fo:letter-spacing="normal" fo:font-style="normal" fo:font-weight="normal"/>
    </style:style>
    <style:style style:name="T7" style:family="text">
      <style:text-properties fo:font-variant="normal" fo:text-transform="none" fo:color="#666666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666666" style:font-name="Times New Roman" fo:font-size="9pt" fo:letter-spacing="normal" fo:font-style="normal" fo:font-weight="normal"/>
    </style:style>
    <style:style style:name="T9" style:family="text">
      <style:text-properties fo:font-variant="normal" fo:text-transform="none" fo:color="#666666" style:font-name="Times New Roman" fo:letter-spacing="normal" fo:font-style="normal" fo:font-weight="normal"/>
    </style:style>
    <style:style style:name="T10" style:family="text">
      <style:text-properties fo:font-variant="normal" fo:text-transform="none" fo:color="#003872" style:text-line-through-style="none" style:font-name="Verdana" fo:font-size="9pt" fo:letter-spacing="normal" fo:font-style="normal" style:text-underline-style="none" fo:font-weight="bold" style:text-blinking="false"/>
    </style:style>
    <style:style style:name="T11" style:family="text">
      <style:text-properties fo:font-variant="normal" fo:text-transform="none" fo:color="#003872" style:text-line-through-style="none" fo:font-size="9pt" fo:letter-spacing="normal" fo:font-style="normal" style:text-underline-style="none" fo:font-weight="bold" style:text-blinking="false"/>
    </style:style>
    <style:style style:name="T12" style:family="text">
      <style:text-properties fo:font-variant="normal" fo:text-transform="none" fo:color="#003872" style:text-line-through-style="none" style:font-name="Times New Roman" fo:font-size="9pt" fo:letter-spacing="normal" fo:font-style="normal" style:text-underline-style="none" fo:font-weight="bold" style:text-blinking="false"/>
    </style:style>
    <style:style style:name="T13" style:family="text">
      <style:text-properties fo:font-variant="normal" fo:text-transform="none" fo:color="#003872" style:text-line-through-style="none" style:font-name="Times New Roman" fo:letter-spacing="normal" fo:font-style="normal" style:text-underline-style="none" fo:font-weight="bold" style:text-blinking="false"/>
    </style:style>
    <style:style style:name="T14" style:family="text">
      <style:text-properties fo:font-variant="normal" fo:text-transform="none" fo:color="#003872" style:text-line-through-styl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T15" style:family="text">
      <style:text-properties fo:font-variant="normal" fo:text-transform="none" fo:letter-spacing="normal" fo:font-style="normal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style:font-name="Verdana" fo:font-size="9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cccccc" style:font-name="Times New Roman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b3b3b3" style:font-name="Times New Roman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0099ff" style:font-name="Times New Roman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style:text-line-through-styl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T28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style:text-blinking="false" style:font-size-asian="12pt" style:font-size-complex="12pt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CIEL UNIQUE</text:span><text:line-break/><text:span text:style-name="T2">l'UE envisage des sanctions</text:span></text:h>
      <text:p text:style-name="Standard"/>
      <text:p text:style-name="Standard"/>
      <text:p text:style-name="Standard"/>
      <text:p text:style-name="Standard"/>
      <text:h text:style-name="P4" text:outline-level="2"><text:span text:style-name="T24">La </text:span><text:a xlink:type="simple" xlink:href="http://plus.lefigaro.fr/tag/commission-européen"><text:span text:style-name="T30">Commission européenne</text:span></text:a><text:span text:style-name="T24"> va sanctionner tous les Etats de l'</text:span><text:a xlink:type="simple" xlink:href="http://plus.lefigaro.fr/tag/union-européenne"><text:span text:style-name="T30">UE</text:span></text:a><text:span text:style-name="T24"> pour les contraindre à agir afin de réduire les retards dans leur espace aérien et dans leurs aéroports, a annoncé aujourd'hui le commissaire aux Transports Siim Kallas.</text:span></text:h>
      <text:h text:style-name="P4" text:outline-level="2"><text:span text:style-name="T24">"Plus de dix ans se sont écoulés depuis le lancement du projet de </text:span><text:a xlink:type="simple" xlink:href="http://plus.lefigaro.fr/tag/ciel-unique"><text:span text:style-name="T30">ciel unique européen </text:span></text:a><text:span text:style-name="T24">et nous n'avons toujours pas de résultats", a-t-il déploré lors d'une conférence sur le ciel unique à Limassol (Chypre).</text:span></text:h>
      <text:h text:style-name="P5" text:outline-level="2"><text:span text:style-name="T15">"Nous allons donc être contraints de lancer des procédures d'infraction", a-t-il dit. Les procédures devraient être engagées en février 2013 et concerner tous les États pour "non respect de leurs engagements", a-t-on précisé dans l'entourage du commissaire.</text:span></text:h>
      <text:h text:style-name="P5" text:outline-level="2"><text:span text:style-name="T15">"Le ciel unique européen a toujours été ma priorité et ce projet est trop important pour échouer", a insisté M. Kallas. Le ciel unique devait supprimer les frontières nationales dans les airs, tripler la capacité de l'espace aérien, réduire les coûts de gestion du trafic aérien de 50% et réduire de 10% les incidences sur l'environnement.</text:span></text:h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2"><text:span text:style-name="T17"><text:line-break/></text:span><text:span text:style-name="T18">Le Figaro</text:span><text:span text:style-name="T20">________________________________________________________________________</text:span></text:p>
      <text:p text:style-name="P1"><text:span text:style-name="T21">Le 11 octobre 20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rebuchet MS" svg:font-family="'Trebuchet MS', Verdana, sans-serif"/>
    <style:font-face style:name="Verdana" svg:font-family="Verdana, 'Lucida Grande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10-12T14:40:13.04</meta:creation-date>
    <meta:document-statistic meta:table-count="0" meta:image-count="0" meta:object-count="0" meta:page-count="1" meta:paragraph-count="7" meta:word-count="177" meta:character-count="1174"/>
    <dc:date>2012-10-12T14:47:03.07</dc:date>
    <dc:creator>richard  goussies</dc:creator>
    <meta:editing-duration>PT6M52S</meta:editing-duration>
    <meta:editing-cycles>1</meta:editing-cycles>
    <meta:generator>OpenOffice.org/3.3$Win32 OpenOffice.org_project/330m20$Build-9567</meta:generator>
  </office:meta>
</office:document-meta>
</file>