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P2" style:family="paragraph" style:parent-style-name="Standard" style:list-style-name="L1">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style:line-height-at-least="0.37cm" fo:text-align="center" style:justify-single-word="false" fo:orphans="2" fo:widows="2" fo:text-indent="0cm" style:auto-text-indent="false"/>
      <style:text-properties fo:color="#000000" style:font-name="Times New Roman" fo:font-size="15pt" fo:font-weight="bold" style:font-size-asian="15pt" style:font-weight-asian="bold" style:font-size-complex="15pt" style:font-weight-complex="bold"/>
    </style:style>
    <style:style style:name="T1" style:family="text">
      <style:text-properties fo:font-variant="normal" fo:text-transform="none" fo:color="#191e21" fo:font-size="7.5pt" fo:letter-spacing="normal" fo:font-style="normal" fo:font-weight="bold"/>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fo:font-size="7.5pt" fo:letter-spacing="normal" fo:font-style="italic" fo:font-weight="bold"/>
    </style:style>
    <style:style style:name="T4" style:family="text">
      <style:text-properties fo:font-variant="normal" fo:text-transform="none" fo:color="#191e21" fo:font-size="7.5pt" fo:letter-spacing="normal" fo:font-style="italic" style:text-underline-style="solid" style:text-underline-width="auto" style:text-underline-color="font-color" fo:font-weight="normal"/>
    </style:style>
    <style:style style:name="T5" style:family="text">
      <style:text-properties fo:font-variant="normal" fo:text-transform="none" fo:color="#191e21" style:font-name="Verdana" fo:font-size="7.5pt" fo:letter-spacing="normal" fo:font-style="normal" fo:font-weight="normal"/>
    </style:style>
    <style:style style:name="T6" style:family="text">
      <style:text-properties fo:font-variant="normal" fo:text-transform="none" fo:color="#191e21" style:font-name="Verdana" fo:font-size="7.5pt" fo:letter-spacing="normal" fo:font-style="normal" fo:font-weight="bold"/>
    </style:style>
    <style:style style:name="T7" style:family="text">
      <style:text-properties fo:font-variant="normal" fo:text-transform="none" fo:color="#191e21" style:font-name="Verdana" fo:font-size="7.5pt" fo:letter-spacing="normal" fo:font-style="italic" style:text-underline-style="solid" style:text-underline-width="auto" style:text-underline-color="font-color" fo:font-weight="normal"/>
    </style:style>
    <style:style style:name="T8" style:family="text">
      <style:text-properties fo:font-variant="normal" fo:text-transform="none" fo:color="#191e21" style:font-name="Verdana" fo:font-size="7.5pt" fo:letter-spacing="normal" fo:font-style="italic" fo:font-weight="bold"/>
    </style:style>
    <style:style style:name="T9" style:family="text">
      <style:text-properties fo:font-variant="normal" fo:text-transform="none" fo:color="#191e21" fo:letter-spacing="normal" fo:font-style="normal" fo:font-weight="bold"/>
    </style:style>
    <style:style style:name="T10" style:family="text">
      <style:text-properties fo:font-variant="normal" fo:text-transform="none" fo:color="#191e21" fo:letter-spacing="normal" fo:font-style="normal" fo:font-weight="normal"/>
    </style:style>
    <style:style style:name="T11" style:family="text">
      <style:text-properties fo:font-variant="normal" fo:text-transform="none" fo:color="#191e21" fo:letter-spacing="normal" fo:font-style="italic" fo:font-weight="bold"/>
    </style:style>
    <style:style style:name="T12" style:family="text">
      <style:text-properties fo:font-variant="normal" fo:text-transform="none" fo:color="#191e21" fo:letter-spacing="normal" fo:font-style="italic" style:text-underline-style="solid" style:text-underline-width="auto" style:text-underline-color="font-color" fo:font-weight="normal"/>
    </style:style>
    <style:style style:name="T13" style:family="text">
      <style:text-properties fo:font-variant="normal" fo:text-transform="none" fo:color="#980319" style:font-name="Verdana" fo:font-size="9pt" fo:letter-spacing="normal" fo:font-style="normal" fo:font-weight="normal"/>
    </style:style>
    <style:style style:name="T14" style:family="text">
      <style:text-properties fo:font-variant="normal" fo:text-transform="none" style:font-name="Verdana" fo:font-size="9pt" fo:letter-spacing="normal" fo:font-style="normal"/>
    </style:style>
    <style:style style:name="T15" style:family="text">
      <style:text-properties fo:font-variant="normal" fo:text-transform="none" style:font-name="Verdana" fo:font-size="9pt" fo:letter-spacing="normal" fo:font-style="normal" fo:font-weight="normal"/>
    </style:style>
    <style:style style:name="T16" style:family="text">
      <style:text-properties fo:font-variant="normal" fo:text-transform="none" style:font-name="Verdana" fo:letter-spacing="normal" fo:font-style="normal"/>
    </style:style>
    <style:style style:name="T17" style:family="text">
      <style:text-properties fo:font-variant="normal" fo:text-transform="none" fo:letter-spacing="normal" fo:font-style="normal"/>
    </style:style>
    <style:style style:name="T18" style:family="text">
      <style:text-properties fo:font-variant="normal" fo:text-transform="none" fo:letter-spacing="normal" fo:font-style="normal" fo:font-weight="bol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6">ACTUALITES DE L'ASSOCIATION</text:span><text:span text:style-name="T17"> </text:span></text:p>
      <text:p text:style-name="P1"><text:span text:style-name="T9"/></text:p>
      <text:p text:style-name="P1"><text:span text:style-name="T9">COMPTE-RENDU</text:span></text:p>
      <text:p text:style-name="P1"><text:span text:style-name="T9"/></text:p>
      <text:p text:style-name="P1"><text:span text:style-name="T10"><text:line-break/>4 juillet 2006</text:span></text:p>
      <text:p text:style-name="P1"><text:span text:style-name="T10"><text:line-break/></text:span><text:span text:style-name="T9">« Ville et Aéroport » au Parlement européen de Strasbourg</text:span></text:p>
      <text:p text:style-name="P1"><text:span text:style-name="T10"><text:line-break/></text:span><text:span text:style-name="T9">Rencontres avec des parlementaires européens </text:span></text:p>
      <text:p text:style-name="P1"><text:span text:style-name="T9"><text:line-break/>sur la question des vols de nuit en Europe : </text:span></text:p>
      <text:p text:style-name="P1"><text:span text:style-name="T9"><text:line-break/>Quelle(s) évolution(s) législative(s) à attendre </text:span></text:p>
      <text:p text:style-name="P1"><text:span text:style-name="T10"><text:line-break/><text:line-break/><text:line-break/></text:span><text:span text:style-name="T11">Suite au colloque européen « Vols de nuit en Europe : vers une réglementation ? Etat des lieux et propositions » que l’association a organisé le 2 juin 2005 (Comité des Régions, Bruxelles) et après avoir soumis à la Commission européenne (DG Transports/Energie) et au cabinet du Commissaire européen aux Transports, M.Jacques Barrot le 14 décembre 2005 nos cinq propositions visant à réglementer les vols de nuit en Europe, la délégation « Ville et Aéroport » s’est rendue au Parlement européen le 4 juillet.</text:span><text:span text:style-name="T10"> </text:span></text:p>
      <text:p text:style-name="P1"><text:span text:style-name="T10"><text:line-break/><text:line-break/><text:line-break/>Elle a rencontré des parlementaires européens issus de différents groupes politiques et particulièrement concernés par cette question afin de les sensibiliser en vue d'un amendement possible de la Directive 2002/30 (chapitre réglementaire sur les vols de nuit) par la Commission européenne qui devrait rendre public son rapport d’évaluation au printemps 2007.</text:span></text:p>
      <text:p text:style-name="P1"><text:span text:style-name="T10"><text:line-break/>C’est la Direction « Transport aérien » de la DG TREN qui est chargée de rédiger ce rapport.</text:span></text:p>
      <text:p text:style-name="P1"><text:span text:style-name="T10"><text:line-break/><text:line-break/></text:span><text:span text:style-name="T12">Liste des membres de la délégation « Ville et Aéroport »</text:span></text:p>
      <text:list xml:id="list33362640" text:style-name="L1">
        <text:list-item>
          <text:p text:style-name="P2"><text:span text:style-name="T9">Jean-Pierre BLAZY,</text:span></text:p>
        </text:list-item>
        <text:list-item>
          <text:p text:style-name="P2"><text:span text:style-name="T10"><text:line-break/>Président de l’association « Ville et Aéroport »,</text:span></text:p>
        </text:list-item>
        <text:list-item>
          <text:p text:style-name="P2"><text:span text:style-name="T10"><text:line-break/>Député-Maire de Gonesse (95)</text:span></text:p>
        </text:list-item>
        <text:list-item>
          <text:p text:style-name="P2"><text:span text:style-name="T10"><text:line-break/><text:line-break/></text:span><text:span text:style-name="T9">M. Bernard GARANDEAU</text:span><text:span text:style-name="T10">,</text:span></text:p>
        </text:list-item>
        <text:list-item>
          <text:p text:style-name="P2"><text:span text:style-name="T10"><text:line-break/>Secrétaire général de l’association « Ville et Aéroport »,</text:span></text:p>
        </text:list-item>
        <text:list-item>
          <text:p text:style-name="P2"><text:span text:style-name="T10"><text:line-break/>1er Adjoint au Député-Maire de Mérignac (33)</text:span></text:p>
        </text:list-item>
        <text:list-item>
          <text:p text:style-name="P2"><text:span text:style-name="T10"><text:line-break/><text:line-break/></text:span><text:span text:style-name="T9">M. Etienne-Christian VILLEMAGNE</text:span><text:span text:style-name="T10">,</text:span></text:p>
        </text:list-item>
        <text:list-item>
          <text:p text:style-name="P2"><text:span text:style-name="T10"><text:line-break/>Trésorier de l’association « Ville et Aéroport »,</text:span></text:p>
        </text:list-item>
        <text:list-item>
          <text:p text:style-name="P2"><text:soft-page-break/><text:span text:style-name="T10"><text:line-break/>Vice-Président de la Communauté de Communes de l’Est Lyonnais (69)</text:span></text:p>
        </text:list-item>
        <text:list-item>
          <text:p text:style-name="P2"><text:span text:style-name="T10"><text:line-break/><text:line-break/></text:span><text:span text:style-name="T9">M. Gaston LATSCHA,</text:span></text:p>
        </text:list-item>
        <text:list-item>
          <text:p text:style-name="P2"><text:span text:style-name="T10"><text:line-break/>Communauté de communes des Trois Frontières (68)</text:span></text:p>
        </text:list-item>
        <text:list-item>
          <text:p text:style-name="P2"><text:span text:style-name="T10"><text:line-break/><text:line-break/></text:span><text:span text:style-name="T9">M. Pascal BOUREAU</text:span><text:span text:style-name="T10">,</text:span></text:p>
        </text:list-item>
        <text:list-item>
          <text:p text:style-name="P2"><text:span text:style-name="T10"><text:line-break/>Adjoint au Maire de Blagnac, chargé de l’Environnement et du cadre de vie (31)</text:span></text:p>
        </text:list-item>
        <text:list-item>
          <text:p text:style-name="P2"><text:span text:style-name="T10"><text:line-break/><text:line-break/></text:span><text:span text:style-name="T9">M. Christian NAHON,</text:span></text:p>
        </text:list-item>
        <text:list-item>
          <text:p text:style-name="P2"><text:span text:style-name="T10"><text:line-break/>Vice–Président de la Communauté de Communes Roissy Porte de France (95)</text:span></text:p>
        </text:list-item>
        <text:list-item>
          <text:p text:style-name="P2"><text:span text:style-name="T10"><text:line-break/><text:line-break/></text:span><text:span text:style-name="T9">M. Julien DELANNAY</text:span><text:span text:style-name="T10">,</text:span></text:p>
        </text:list-item>
        <text:list-item>
          <text:p text:style-name="P2"><text:span text:style-name="T10"><text:line-break/>Chargé de mission de l’association « Ville et Aéroport »</text:span></text:p>
        </text:list-item>
        <text:list-item>
          <text:p text:style-name="P2"><text:span text:style-name="T10"><text:line-break/><text:line-break/></text:span><text:span text:style-name="T9">Mme Fanny BELGUISE</text:span><text:span text:style-name="T10">,</text:span></text:p>
        </text:list-item>
        <text:list-item>
          <text:p text:style-name="P2"><text:span text:style-name="T10"><text:line-break/>Assistante de l’association « Ville et Aéroport »</text:span></text:p>
        </text:list-item>
        <text:list-item>
          <text:p text:style-name="P2"><text:span text:style-name="T10"><text:line-break/><text:line-break/></text:span><text:span text:style-name="T11">10H-11H</text:span><text:span text:style-name="T10"><text:line-break/><text:line-break/></text:span><text:span text:style-name="T11">Réunion avec Messieurs Pierre JONCKHEER, Michael CRAMER et Bart STAES, Députés européens – groupe Verts-Alliance libre européenne et signataires du projet de résolution visant à interdire les vols de nuit en Europe entre 23h et 7h</text:span></text:p>
        </text:list-item>
        <text:list-item>
          <text:p text:style-name="P2"><text:span text:style-name="T10"><text:line-break/><text:line-break/>M. Jean-Pierre BLAZY a expliqué que cette visite au Parlement européen de Strasbourg était le prolongement du colloque 2005 sur la question des vols de nuit. Il a souhaité que les élus de « Ville et Aéroport » puisse rencontrer des parlementaires européens afin de les sensibiliser sur la question sensible des vols de nuit. </text:span></text:p>
        </text:list-item>
        <text:list-item>
          <text:p text:style-name="P2"><text:span text:style-name="T10"><text:line-break/><text:line-break/>M.Blazy a rappelé que ceux-ci s’étaient beaucoup développés proportionnellement aux vols de jour. Cela a engendré des nuisances sonores et atmosphériques qui sont difficilement supportables pour les populations riveraines des grands aéroports européens. Il a constaté pour l’exemple français (Roissy CDG) que c’est l’aéroport européen le plus nuisant la nuit avec 162 vols chaque nuit entre 22h et 6h. Des mesures ont été prises pour réduire le nombre de mouvements entre 0h et 5h (passage d’un plafond de 26500 mouvements à 22500 mouvements) mais celles-ci demeurent insuffisantes (2 à 3 vols supprimés par nuit). Si certains vols de La Poste ont été supprimés, le problème vient essentiellement des vols liés au fret express de la compagnie FEDEX.</text:span></text:p>
        </text:list-item>
        <text:list-item>
          <text:p text:style-name="P2"><text:span text:style-name="T10"><text:line-break/><text:line-break/></text:span><text:soft-page-break/><text:span text:style-name="T10">Jean-Pierre Blazy a indiqué qu’il ne fallait pas négliger les conséquences de cette activité sur la santé des riverains (troubles du sommeil, etc.). </text:span></text:p>
        </text:list-item>
        <text:list-item>
          <text:p text:style-name="P2"><text:span text:style-name="T10"><text:line-break/>Il a ajouté que des progrès sont à attendre au niveau européen (Commission, Parlement et Conseil), même si les réponses doivent également être trouvées au niveau national et local.</text:span></text:p>
        </text:list-item>
        <text:list-item>
          <text:p text:style-name="P2"><text:span text:style-name="T10"><text:line-break/>Depuis le colloque, l’association « Ville et Aéroport » a été entendue par des fonctionnaires en charge d’évaluer et peut être réviser la Directive 2002/30 du 26 mars 2002. Il n’a pas senti une réelle volonté de faire avancer les choses sur la question des vols de nuit. </text:span></text:p>
        </text:list-item>
        <text:list-item>
          <text:p text:style-name="P2"><text:span text:style-name="T10"><text:line-break/>Ainsi, il souhaiterait que les Députés européens soient plus offensifs car il voit peu d’espoir d’évolution au niveau de la Commission (DG TREN) et du cabinet de Jacques Barrot.</text:span></text:p>
        </text:list-item>
        <text:list-item>
          <text:p text:style-name="P2"><text:span text:style-name="T10"><text:line-break/><text:line-break/>Les voies de progrès passeraient par plusieurs points :</text:span></text:p>
        </text:list-item>
        <text:list-item>
          <text:p text:style-name="P2"><text:span text:style-name="T10"><text:line-break/><text:line-break/>1) Une définition officielle de la nuit dans le cadre de la future Directive c’est à dire une nuit à durée de 8h consécutives.</text:span></text:p>
        </text:list-item>
        <text:list-item>
          <text:p text:style-name="P2"><text:span text:style-name="T10"><text:line-break/><text:line-break/>2) Une définition des modalités de restrictions opérationnelles du trafic de nuit et du seuil de l’indice évènementiel de nuit</text:span></text:p>
        </text:list-item>
        <text:list-item>
          <text:p text:style-name="P2"><text:span text:style-name="T10"><text:line-break/></text:span></text:p>
        </text:list-item>
        <text:list-item>
          <text:p text:style-name="P2"><text:span text:style-name="T10"><text:line-break/>3) Une politique d’internalisation des coûts environnementaux (taxe sur le kérosène, taxe par passager et fret transporté)</text:span></text:p>
        </text:list-item>
        <text:list-item>
          <text:p text:style-name="P2"><text:span text:style-name="T10"><text:line-break/><text:line-break/>4) La conception d’aéroports dédiés aux vols de nuit (fret et charters) situés dans des zones faiblement peuplées</text:span></text:p>
        </text:list-item>
        <text:list-item>
          <text:p text:style-name="P2"><text:span text:style-name="T10"><text:line-break/><text:line-break/>5) Le financement de grandes études épidémiologiques pour évaluer les effets des vols de nuit sur la santé des populations riveraines</text:span></text:p>
        </text:list-item>
        <text:list-item>
          <text:p text:style-name="P2"><text:span text:style-name="T10"><text:line-break/><text:line-break/>Ce sont des propositions qui pourraient être discutées au niveau européen pour une harmonisation des réglementations. </text:span></text:p>
        </text:list-item>
        <text:list-item>
          <text:p text:style-name="P2"><text:span text:style-name="T10"><text:line-break/><text:line-break/>Concernant le cas de Francfort, M. Jean-Pierre Blazy a demandé au député Michael Cramer si un accord avait été trouvé ? Le compromis : extension de la plate-forme (ouverture d’une 4ème piste) contre l’instauration d’un couvre-feu total et le transfert des vols de nuit sur la plate-forme de HAHN située à 150 km. </text:span></text:p>
        </text:list-item>
        <text:list-item>
          <text:p text:style-name="P2"><text:span text:style-name="T10"><text:line-break/><text:line-break/>M. Michael Cramer a répondu qu’il était sceptique car Hahn est très éloignée de Francfort donc la solution n’est pas encore trouvée.</text:span></text:p>
        </text:list-item>
        <text:list-item>
          <text:p text:style-name="P2"><text:span text:style-name="T10"><text:line-break/><text:line-break/></text:span><text:soft-page-break/><text:span text:style-name="T10">M. Jean-Pierre Blazy demande quelles sont les possibilités de progrès à travers la prochaine Directive ? Et si l’Europe pourrait être un moteur vis à vis des Etats membres concernés ?(contrainte réglementaire fixée dans le cadre de la Directive révisée 2002/30).</text:span></text:p>
        </text:list-item>
        <text:list-item>
          <text:p text:style-name="P2"><text:span text:style-name="T10"><text:line-break/><text:line-break/>Michael Cramer explique que si au niveau national on n’arrive pas à obtenir satisfaction, on dit c’est à l’Europe de s’en occuper.</text:span></text:p>
        </text:list-item>
        <text:list-item>
          <text:p text:style-name="P2"><text:span text:style-name="T10"><text:line-break/>Il précise par ailleurs que si la Commission Européenne et le Parlement Européen sont d’accord mais que les Etats membres ne le sont pas, cela ne peut pas fonctionner.</text:span></text:p>
        </text:list-item>
        <text:list-item>
          <text:p text:style-name="P2"><text:span text:style-name="T10"><text:line-break/>M. Cramer a ajouté que la solution la plus logique et la plus efficace serait que les personnes concernées par ce problème le fassent savoir dans leur pays.</text:span></text:p>
        </text:list-item>
        <text:list-item>
          <text:p text:style-name="P2"><text:span text:style-name="T10"><text:line-break/>M. Cramer indique qu’il vient de Berlin, ville avec 3 petits aéroports. Il est prévu la mise en place d’un grand aéroport mais aucune restriction n’est prévue concernant les vols de nuit.</text:span></text:p>
        </text:list-item>
        <text:list-item>
          <text:p text:style-name="P2"><text:span text:style-name="T10"><text:line-break/>Les riverains ont donc envoyé l’affaire devant un tribunal, qui a décidé une interdiction de minuit à 5h.</text:span></text:p>
        </text:list-item>
        <text:list-item>
          <text:p text:style-name="P2"><text:span text:style-name="T10"><text:line-break/>La jurisprudence avance sur le problème de la restriction du trafic de nuit mais il est rare qu’il y ait une restriction complète. Les autorités locales qui soutenaient l’aéroport de Shoenfeld disaient qu’il n’y aurait pas de problème de nuisances et que cet aéroport alternatif servirait la nuit. </text:span></text:p>
        </text:list-item>
        <text:list-item>
          <text:p text:style-name="P2"><text:span text:style-name="T10"><text:line-break/>Cela a engendré trop de trafic. Sur les 3 aéroports existants, M. Cramer pense qu’un demi suffirait car il y a trop d’aéroports sur Berlin.</text:span></text:p>
        </text:list-item>
        <text:list-item>
          <text:p text:style-name="P2"><text:span text:style-name="T10"><text:line-break/><text:line-break/>Jean-Pierre Blazy fait remarquer qu’en France une décision de justice en faveur des riverains n’existe pas même si plusieurs requêtes sont en cours d’instruction. Il ajoute que les Etats et l’Europe doivent être une force de propositions et de progrès.</text:span></text:p>
        </text:list-item>
        <text:list-item>
          <text:p text:style-name="P2"><text:span text:style-name="T10"><text:line-break/><text:line-break/>Michael Cramer est prêt à soutenir l’association au niveau du Parlement européen et pense qu’il faut continuer à agir au niveau national comme le fait l’association « Ville et Aéroport ».</text:span></text:p>
        </text:list-item>
        <text:list-item>
          <text:p text:style-name="P2"><text:span text:style-name="T10"><text:line-break/><text:line-break/>Jean-Pierre Blazy demande si la nouvelle Directive 2007 aura des avancées sur la définition de la nuit et les mesures de restriction. Il s’adresse à M. Cramer : pensez-vous qu’il y ait des progrès possibles de la part de la Commission ?</text:span></text:p>
        </text:list-item>
        <text:list-item>
          <text:p text:style-name="P2"><text:span text:style-name="T10"><text:line-break/><text:line-break/>M. Cramer pense que les avancées pour 2007 sont limitées. Dans les autres partis, les avis sont divergents. Les conservateurs sont soudés et opposés. Il existe une différence de point de vue dans chaque parti et selon les différents pays.</text:span></text:p>
        </text:list-item>
        <text:list-item>
          <text:p text:style-name="P2"><text:span text:style-name="T10"><text:line-break/><text:line-break/>Par ailleurs, les Verts soutiennent les propositions formulées par l’association « Ville et Aéroport »</text:span></text:p>
        </text:list-item>
        <text:list-item>
          <text:p text:style-name="P2"><text:span text:style-name="T10"><text:line-break/><text:line-break/>Bart Staes veut pousser la Commission des Transports à rédiger un rapport d’initiative présenté en débat (réunion plénière) pour essayer de faire changer les positions.</text:span></text:p>
        </text:list-item>
        <text:list-item>
          <text:p text:style-name="P2"><text:soft-page-break/><text:span text:style-name="T10"><text:line-break/>Le rapport d’évaluation de la Directive 2002/30 doit sortir au printemps 2007 et il est important selon lui de présenter parallèlement ce rapport d’initiative. </text:span></text:p>
        </text:list-item>
        <text:list-item>
          <text:p text:style-name="P2"><text:span text:style-name="T10"><text:line-break/><text:line-break/>Pierre JONCKHEER ajoute qu’un droit de pétition est prévu dans le droit constitutionnel minoritaire.</text:span></text:p>
        </text:list-item>
        <text:list-item>
          <text:p text:style-name="P2"><text:span text:style-name="T10"><text:line-break/>Selon lui, il faudrait déposer un nouveau projet de résolution et faire pression avec l’aide d’autres associations nationales et européennes pour travailler ensemble et arriver à une plate-forme de propositions communes.</text:span></text:p>
        </text:list-item>
        <text:list-item>
          <text:p text:style-name="P2"><text:span text:style-name="T10"><text:line-break/><text:line-break/>Il pose également la question : existe-t-il une chance d’avancer sur le dossier en se centrant seulement sur la question des vols de nuit ? N’aurait pas-t-on intérêt à englober cette question dans un dispositif plus vaste ?</text:span></text:p>
        </text:list-item>
        <text:list-item>
          <text:p text:style-name="P2"><text:span text:style-name="T10"><text:line-break/><text:line-break/>La Commission est orientée sur l’innovation et la compétitivité. S’il n’y a pas de pression au niveau du Conseil, rien ne se fera.</text:span></text:p>
        </text:list-item>
        <text:list-item>
          <text:p text:style-name="P2"><text:span text:style-name="T10"><text:line-break/>D’après M.Jonckheer, il faut refaire une question orale au Commissaire Barrot (initiative des députés verts européens) ou le rencontrer directement (initiative de « Ville et Aéroport »). </text:span></text:p>
        </text:list-item>
        <text:list-item>
          <text:p text:style-name="P2"><text:span text:style-name="T10"><text:line-break/><text:line-break/></text:span></text:p>
        </text:list-item>
        <text:list-item>
          <text:p text:style-name="P2"><text:span text:style-name="T10"><text:line-break/><text:line-break/>Jean-Pierre Blazy souligne la nécessaire vision équilibrée du développement aéroportuaire et de la question environnementale.</text:span></text:p>
        </text:list-item>
        <text:list-item>
          <text:p text:style-name="P2"><text:span text:style-name="T10"><text:line-break/>Suite au colloque européen de l’association « Ville et Aéroport » sur les vols de nuit, il demande ce que peut faire l’Europe ? Si des voies de progrès sont possibles ? </text:span></text:p>
        </text:list-item>
        <text:list-item>
          <text:p text:style-name="P2"><text:span text:style-name="T10"><text:line-break/>Il ajoute que l’ACNUSA en France n’a qu’un pouvoir de recommandation mais pas de réglementation.</text:span></text:p>
        </text:list-item>
        <text:list-item>
          <text:p text:style-name="P2"><text:span text:style-name="T10"><text:line-break/><text:line-break/>Christine de VEYRAC explique que son groupe est plutôt pro-industrie et peu pro- environnement.</text:span></text:p>
        </text:list-item>
        <text:list-item>
          <text:p text:style-name="P2"><text:span text:style-name="T10"><text:line-break/>Elle pense qu’il faut trouver un équilibre entre les nuisances aériennes et le développement économique généré par l’activité aéroportuaire. </text:span></text:p>
        </text:list-item>
        <text:list-item>
          <text:p text:style-name="P2"><text:span text:style-name="T10"><text:line-break/><text:line-break/>Elle pose également la question : est-ce une problématique pour toute l’Europe ?</text:span></text:p>
        </text:list-item>
        <text:list-item>
          <text:p text:style-name="P2"><text:span text:style-name="T10"><text:line-break/><text:line-break/>Jean-Pierre Blazy répond que ce problème n’est pas ressenti de la même manière en Europe. Cela varie selon la densité des populations et la taille des aéroports. </text:span></text:p>
        </text:list-item>
        <text:list-item>
          <text:p text:style-name="P2"><text:span text:style-name="T10"><text:line-break/>Selon lui, cette problématique est plus fortement ressentie en Belgique, aux Pays-Bas, en France, en Angleterre et en Allemagne.</text:span></text:p>
        </text:list-item>
        <text:list-item>
          <text:p text:style-name="P2"><text:soft-page-break/><text:span text:style-name="T10"><text:line-break/><text:line-break/>Christine de Veyrac est attachée au principe de subsidiarité. Elle demande quelles sont les mesures appliquées au 25 Etats-Membres ? Et si la solution serait de mettre les aéroports loin des villes ?</text:span></text:p>
        </text:list-item>
        <text:list-item>
          <text:p text:style-name="P2"><text:span text:style-name="T10"><text:line-break/><text:line-break/>Pascal BOUREAU parle d’un problème général de la réduction sonore la nuit. Cela est exclut à Blagnac</text:span></text:p>
        </text:list-item>
        <text:list-item>
          <text:p text:style-name="P2"><text:span text:style-name="T10"><text:line-break/><text:line-break/>Jean-Pierre Blazy insiste sur un préalable : une définition officielle de la nuit actée au niveau européen de 8H consécutives.</text:span></text:p>
        </text:list-item>
        <text:list-item>
          <text:p text:style-name="P2"><text:span text:style-name="T10"><text:line-break/><text:line-break/>Christine de Veyrac explique que si l’on supprime les avions, il y aura donc plus de camions sur les routes.</text:span></text:p>
        </text:list-item>
        <text:list-item>
          <text:p text:style-name="P2"><text:span text:style-name="T10"><text:line-break/><text:line-break/>Bernard GARANDEAU explique que les Etats perdurent dans la législation interne. </text:span></text:p>
        </text:list-item>
        <text:list-item>
          <text:p text:style-name="P2"><text:span text:style-name="T10"><text:line-break/>Il pense que le problème est européen car si il n’y a pas de réglementation européenne, il subsistera le chantage des grandes compagnies aériennes.</text:span></text:p>
        </text:list-item>
        <text:list-item>
          <text:p text:style-name="P2"><text:span text:style-name="T10"><text:line-break/>Il ajoute qu’il faut faire pression sur la Commission.</text:span></text:p>
        </text:list-item>
        <text:list-item>
          <text:p text:style-name="P2"><text:span text:style-name="T10"><text:line-break/><text:line-break/>Jean-Pierre Blazy ajoute qu’il faut des restrictions opérationnelles. Il faut fixer le seuil d’indice évènementiel du nuit à 80 dB(A) (L’ACNUSA recommande un seuil fixé à 85dB(A) mais « Ville et Aéroport » considère qu’il faut un seuil plus dissuasif). Jean-Pierre Blazy ajoute que l’ACNUSA n’a qu’un pouvoir de recommandation et pas de réglementation.</text:span></text:p>
        </text:list-item>
        <text:list-item>
          <text:p text:style-name="P2"><text:span text:style-name="T10"><text:line-break/><text:line-break/>Christine de VEYRAC demande si les vols de nuit sont supprimés à Roissy CDG ?</text:span></text:p>
        </text:list-item>
        <text:list-item>
          <text:p text:style-name="P2"><text:span text:style-name="T10"><text:line-break/><text:line-break/>Jean-Pierre Blazy lui répond que la mesure de ROBIEN prévoyait une réduction du nombre de mouvements entre 0h et 5h. A Roissy, ils sont donc passés de 26000 à 22500. Ce qui n’est pas à la hauteur du problème et de la gêne subie par les riverains.</text:span></text:p>
        </text:list-item>
        <text:list-item>
          <text:p text:style-name="P2"><text:span text:style-name="T10"><text:line-break/><text:line-break/>Bernard Garandeau explique que Roissy CDG est un cas typique en France avec 12% du trafic la nuit . Les riverains se sentent agressés. C’est donc un problème qui touche la santé, la sécurité et l’environnement.</text:span></text:p>
        </text:list-item>
        <text:list-item>
          <text:p text:style-name="P2"><text:span text:style-name="T10"><text:line-break/><text:line-break/>Pour Christian NAHON, la solution serait l’implantation d’une gare TGV Fret.</text:span></text:p>
        </text:list-item>
        <text:list-item>
          <text:p text:style-name="P2"><text:span text:style-name="T10"><text:line-break/>A moins de 800 kms, les vols de nuit pourraient être remplacés et desservis par le TGV.</text:span></text:p>
        </text:list-item>
        <text:list-item>
          <text:p text:style-name="P2"><text:span text:style-name="T10"><text:line-break/><text:line-break/>Christine de Veyrac constate qu’il n’existe pas en France de ville avec 2 aéroports.</text:span></text:p>
        </text:list-item>
        <text:list-item>
          <text:p text:style-name="P2"><text:soft-page-break/><text:span text:style-name="T10"><text:line-break/><text:line-break/>Bernard Garandeau souligne que Toulouse a ce problème lié à son statut de capitale européenne aéronautique et que les populations sont touchées par le bruit.</text:span></text:p>
        </text:list-item>
        <text:list-item>
          <text:p text:style-name="P2"><text:span text:style-name="T10"><text:line-break/>Stratégiquement, il faudrait 2 aéroports, un dédié au fret et un autre pour l’international car la sensibilité s’est accrue</text:span></text:p>
        </text:list-item>
        <text:list-item>
          <text:p text:style-name="P2"><text:span text:style-name="T10"><text:line-break/>Il est donc nécessaire de développer une politique nationale.</text:span></text:p>
        </text:list-item>
        <text:list-item>
          <text:p text:style-name="P2"><text:span text:style-name="T10"><text:line-break/><text:line-break/>Jean-Pierre Blazy ajoute que dissocier un aéroport de jour d’un aéroport de nuit plus éloigné, nécessite une prise en compte environnementale.</text:span></text:p>
        </text:list-item>
        <text:list-item>
          <text:p text:style-name="P2"><text:span text:style-name="T10"><text:line-break/><text:line-break/><text:line-break/></text:span><text:span text:style-name="T11">15H-16H</text:span><text:span text:style-name="T10"><text:line-break/><text:line-break/></text:span><text:span text:style-name="T11">Réunion avec M. Gilles SAVARY, Vice-Président de la Commission des Transports, Député européen et sa collègue Mme Inès AYALA-SENDER, Députée européenne, Membre du Parti Socialiste européen</text:span></text:p>
        </text:list-item>
        <text:list-item>
          <text:p text:style-name="P2"><text:span text:style-name="T10"><text:line-break/><text:line-break/>Etaient présents Mme Gaëlle POULARD, assistante de M. Gilles SAVARY et M. Frederik SMETS, assistant de M. Said EL-KHADRAOUI, Député européen. Etait excusée, Mme Marta VINCENZI, Députée européenne.</text:span></text:p>
        </text:list-item>
        <text:list-item>
          <text:p text:style-name="P2"><text:span text:style-name="T10"><text:line-break/><text:line-break/>M. Jean-Pierre Blazy, après avoir présenté les activités de l’association, demande comment l’on peut aujourd’hui concilier le développement aéroportuaire (source de richesses économiques) et l’exigence environnementale.</text:span></text:p>
        </text:list-item>
        <text:list-item>
          <text:p text:style-name="P2"><text:span text:style-name="T10"><text:line-break/>Il y a eu une explosion du trafic depuis la déréglementation du transport aérien dans les années 90. Or, la prise en compte de la réalité environnementale est insuffisante de la part des Etats et au niveau européen.</text:span></text:p>
        </text:list-item>
        <text:list-item>
          <text:p text:style-name="P2"><text:span text:style-name="T10"><text:line-break/><text:line-break/>Mme Ines AYALA-SENDER a présentés 2 points de vue en ce qui concerne l’Espagne :</text:span></text:p>
        </text:list-item>
        <text:list-item>
          <text:p text:style-name="P2"><text:span text:style-name="T10"><text:line-break/><text:line-break/>Les aéroports sont répandus ce qui engendre de nombreux mouvements</text:span></text:p>
        </text:list-item>
        <text:list-item>
          <text:p text:style-name="P2"><text:span text:style-name="T10"><text:line-break/>En ce qui concerne l’urbanisation, les Maires et les administrations ont profité et n’ont pas mis de limites.</text:span></text:p>
        </text:list-item>
        <text:list-item>
          <text:p text:style-name="P2"><text:span text:style-name="T10"><text:line-break/><text:line-break/>Pour Gilles SAVARY, il faut :</text:span></text:p>
        </text:list-item>
        <text:list-item>
          <text:p text:style-name="P2"><text:span text:style-name="T10"><text:line-break/><text:line-break/>Mettre la pression sur la Commission</text:span></text:p>
        </text:list-item>
        <text:list-item>
          <text:p text:style-name="P2"><text:span text:style-name="T10"><text:line-break/>Evaluer et réviser la Directive existante</text:span></text:p>
        </text:list-item>
        <text:list-item>
          <text:p text:style-name="P2"><text:soft-page-break/><text:span text:style-name="T10"><text:line-break/>Réduire le problème de compétitivité entre les aéroports</text:span></text:p>
        </text:list-item>
        <text:list-item>
          <text:p text:style-name="P2"><text:span text:style-name="T10"><text:line-break/>Limiter certains trafic durant la nuit </text:span></text:p>
        </text:list-item>
        <text:list-item>
          <text:p text:style-name="P2"><text:span text:style-name="T10"><text:line-break/>Imaginer des aéroports dédiés au fret</text:span></text:p>
        </text:list-item>
        <text:list-item>
          <text:p text:style-name="P2"><text:span text:style-name="T10"><text:line-break/><text:line-break/>En ce qui concerne le cas de Bruxelles, M. Frederik SMETS explique qu’il n’existe pas d’autres localités pour la construction d’un nouvel aéroport.</text:span></text:p>
        </text:list-item>
        <text:list-item>
          <text:p text:style-name="P2"><text:span text:style-name="T10"><text:line-break/>Dans cet Etat fédéral, les régions ont le même pouvoir, et la situation administrative et politique est très compliquée.</text:span></text:p>
        </text:list-item>
        <text:list-item>
          <text:p text:style-name="P2"><text:span text:style-name="T10"><text:line-break/><text:line-break/>Jean-Pierre Blazy pense qu’il faut des discussions au niveau local par rapport à la réduction des vols de nuit et pour éviter les risques de délocalisation (Cf. exemple de DHL qui part à Leipzig).</text:span></text:p>
        </text:list-item>
        <text:list-item>
          <text:p text:style-name="P2"><text:span text:style-name="T10"><text:line-break/>Pour la santé, il faudrait des études épidémiologiques.</text:span></text:p>
        </text:list-item>
        <text:list-item>
          <text:p text:style-name="P2"><text:span text:style-name="T10"><text:line-break/>Et une définition claire de la nuit.</text:span></text:p>
        </text:list-item>
        <text:list-item>
          <text:p text:style-name="P2"><text:span text:style-name="T10"><text:line-break/><text:line-break/>Gilles Savary précise que le Livre Blanc contient 2 phrases seulement sur le problème de l’émission sonore due au transport aérien. Sa révision est à mi-parcours.</text:span></text:p>
        </text:list-item>
        <text:list-item>
          <text:p text:style-name="P2"><text:span text:style-name="T10"><text:line-break/>Il conseille de constituer un lobby fort avec les autres associations d’élus à l’échelle européenne, et d’avoir une législation cadrée. Il recommande de prendre l’attache de l’AFCCRE et d’organiser une grande réunion en son sein.</text:span></text:p>
        </text:list-item>
        <text:list-item>
          <text:p text:style-name="P2"><text:span text:style-name="T10"><text:line-break/><text:line-break/>Gilles Savary ajoute que cette question des vols de nuit a toute sa place et que ce n’est pas un sujet tabou. Il faudra songer à rédiger des amendements au Livre Blanc et présenter un rapport d’initiative au sein de la Commission des transports au moment de la sortie du rapport d’évaluation de la Directive 2002/30.</text:span></text:p>
        </text:list-item>
        <text:list-item>
          <text:p text:style-name="P2"><text:span text:style-name="T10"><text:line-break/><text:line-break/>Jean-Pierre Blazy pose la question de l’internalisation des coûts environnementaux du transport aérien ?</text:span></text:p>
        </text:list-item>
        <text:list-item>
          <text:p text:style-name="P2"><text:span text:style-name="T10"><text:line-break/><text:line-break/>Gilles Savary répond qu’ils sont indissociables des coûts externes.</text:span></text:p>
        </text:list-item>
        <text:list-item>
          <text:p text:style-name="P2"><text:span text:style-name="T10"><text:line-break/>Que la tension depuis le 21/09/2001 a engendré de faibles marges des compagnies aériennes, c’est un secteur fragile.</text:span></text:p>
        </text:list-item>
        <text:list-item>
          <text:p text:style-name="P2"><text:span text:style-name="T10"><text:line-break/>Il termine en disant qu’il faudrait une taxation unique en plus de la taxe-solidarité Chirac.</text:span></text:p>
        </text:list-item>
        <text:list-item>
          <text:p text:style-name="P2"><text:span text:style-name="T10"><text:line-break/><text:line-break/>Révision du Plan d’Exposition au Bruit de Roissy Charles-de-Gaulle</text:span></text:p>
        </text:list-item>
        <text:list-item>
          <text:p text:style-name="P2"><text:soft-page-break/><text:span text:style-name="T10"><text:line-break/><text:line-break/></text:span><text:span text:style-name="T9">« Ville et Aéroport » engage une double requête </text:span></text:p>
        </text:list-item>
        <text:list-item>
          <text:p text:style-name="P2"><text:span text:style-name="T9"><text:line-break/>contre l’arrêté du 3 mars 2006 qui prévoit la mise en application anticipée des dispositions de la zone C (art. L 147-5 du code de l’urbanisme)</text:span></text:p>
        </text:list-item>
        <text:list-item>
          <text:p text:style-name="P2"><text:span text:style-name="T10"><text:line-break/><text:line-break/></text:span><text:span text:style-name="T9">4 août : audience au Conseil d’Etat</text:span></text:p>
        </text:list-item>
        <text:list-item>
          <text:p text:style-name="P2"><text:span text:style-name="T10"><text:line-break/><text:line-break/></text:span><text:span text:style-name="T11">Associée à la Ville de Groslay (95), « Ville et Aéroport » a saisi le cabinet Huglo-Lepage et deux projets de requête ont été déposés au Conseil d’Etat. S’agissant du recours au fond, il a été déposé le 28 avril dernier. La procédure est habituellement longue et l’audience devrait intervenir d’ici un an et demi ou deux ans. Pour la requête en référé-suspension, la procédure est beaucoup plus rapide et l’audience a été fixée par le Conseil d’Etat au 4 août.</text:span><text:span text:style-name="T10"> </text:span></text:p>
        </text:list-item>
        <text:list-item>
          <text:p text:style-name="P2"><text:span text:style-name="T10"><text:line-break/><text:line-break/>« Ville et Aéroport » rejette le projet de PEB de l’aéroport Roissy Charles-de-Gaulle présenté par l’Etat. Elle juge la limite extérieure retenue pour la zone C trop contraignante (Lden 56) et critique les hypothèses de trafic irréalistes à court, moyen et long terme qui accompagne ce plan. Les communes et EPCI concernés ainsi que la Commission Consultative de l’Environnement ont d’ailleurs émis à une très large majorité un avis défavorable sur ce projet de PEB. </text:span></text:p>
        </text:list-item>
        <text:list-item>
          <text:p text:style-name="P2"><text:span text:style-name="T10"><text:line-break/><text:line-break/>L’arrêté interpréfectoral du 3 mars 2006 doit être annulé. Il permet la coïncidence automatique et l’application des dispositions du L 147-5 du code de l’urbanisme concernant notamment la zone C du PEB, lorsque la révision du PEB est déclenchée. </text:span></text:p>
        </text:list-item>
        <text:list-item>
          <text:p text:style-name="P2"><text:span text:style-name="T10"><text:line-break/>L’article 7 de la loi portant création de l’ACNUSA modifie l’article 147-7 du code de l’urbanisme et permet à l’autorité administrative, par arrêté, de « délimiter les territoires à l’intérieur desquels s’appliqueront par anticipation, pour une durée maximale de deux ans, les dispositions de l’article L 147-5 concernant les zones C et D ». </text:span></text:p>
        </text:list-item>
        <text:list-item>
          <text:p text:style-name="P2"><text:span text:style-name="T10"><text:line-break/>En mars 2004, l’amendement de ROBIEN a prévu une prolongation de cette application par anticipation d’une durée maximale de deux ans. </text:span></text:p>
        </text:list-item>
        <text:list-item>
          <text:p text:style-name="P2"><text:span text:style-name="T10"><text:line-break/>Compte tenu du contexte parisien et des retards pris pour réviser les PEB d’Orly et de Roissy CDG et sachant que la date butoir de mars 2006 approchait, un amendement gouvernemental a été proposé. </text:span></text:p>
        </text:list-item>
        <text:list-item>
          <text:p text:style-name="P2"><text:span text:style-name="T10"><text:line-break/>Autant l’on peut être d’accord avec l’esprit de l’article 7 de la loi ACNUSA sur la possibilité d’appliquer par anticipation de façon provisoire les dispositions du L.147-5 pour les zones C et D du PEB, autant on ne peut accepter l’arrêté du 3 mars qui impose de façon unilatérale des dispositions générales, uniformes et automatiques et le fait hors de toute concertation préalable avec les élus et les habitants des communes concernées, contrairement à la procédure d’établissement ou de révision du PEB, prévue aux articles R 147, 148 et 149 du code de l’urbanisme.</text:span></text:p>
        </text:list-item>
        <text:list-item>
          <text:p text:style-name="P2"><text:span text:style-name="T10"><text:line-break/><text:line-break/>Cette procédure requiert de solliciter l’avis préalable des conseils municipaux des communes concernées et des organes délibérants des EPCI, puis de soumettre le projet de PEB à enquête publique. L’arrêté revient, en fait, à esquiver ces consultations préalables, en mettant en œuvre </text:span><text:soft-page-break/><text:span text:style-name="T10">immédiatement un nouveau PEB, de caractère uniforme, sans consulter ni les conseils municipaux, ni la population des communes concernées. Il aboutit à court-circuiter à la fois les élus et les citoyens, en privant ceux-ci d’une enquête publique permettant de prendre en compte leur avis. En outre, il met également à l’écart les Commissions consultatives de l’environnement (CCE). </text:span></text:p>
        </text:list-item>
        <text:list-item>
          <text:p text:style-name="P2"><text:span text:style-name="T10"><text:line-break/><text:line-break/>Concrètement, l’arrêté entraînera le gel des projets d’urbanisme pour certaines communes sur quelques zones encore constructibles. La coïncidence des deux plans revient à stériliser les dernières portions de territoire encore constructibles pour ces communes. </text:span></text:p>
        </text:list-item>
        <text:list-item>
          <text:p text:style-name="P2"><text:span text:style-name="T10"><text:line-break/>Ce blocage de la construction est particulièrement inopportun au moment où l’on souligne la nécessité d’utiliser rapidement les terrains à bâtir pour augmenter l’offre de logements et notamment de logements sociaux. </text:span></text:p>
        </text:list-item>
        <text:list-item>
          <text:p text:style-name="P2"><text:span text:style-name="T10"><text:line-break/><text:line-break/>C’est aussi tout le débat sur le risque de la dégradation urbaine et le risque d’une paupérisation sociale de ces communes dont il est question. </text:span></text:p>
        </text:list-item>
        <text:list-item>
          <text:p text:style-name="P2"><text:span text:style-name="T10"><text:line-break/><text:line-break/>Quel avenir programme-t-on pour ces communes de banlieue déjà en difficultés ou fragilisées par les réalités sociales qui connaissent souvent les conséquences négatives générées par l’activité aéroportuaire ? </text:span></text:p>
        </text:list-item>
        <text:list-item>
          <text:p text:style-name="P2"><text:span text:style-name="T10"><text:line-break/><text:line-break/>Ville et Aéroport n’entend pas remettre en question le principe même de l’article L 147-5 du code de l’urbanisme et l’esprit de la loi relative à la prévention de l’urbanisme au voisinage des aéroports. Il n’est pas question de favoriser des extensions urbaines. </text:span></text:p>
        </text:list-item>
        <text:list-item>
          <text:p text:style-name="P2"><text:span text:style-name="T10"><text:line-break/>Néanmoins, la législation actuelle est trop restrictive s’agissant des équipements publics situés en zone C des PEB. Sur ce point précis, « Ville et Aéroport » considère que la rédaction de l’article n’est pas satisfaisante car elle peut entraîner parfois une interprétation trop rigide interdisant toute construction d’équipements publics qui correspondrait aux besoins réels des populations existantes. </text:span></text:p>
        </text:list-item>
        <text:list-item>
          <text:p text:style-name="P2"><text:span text:style-name="T10"><text:line-break/>« Ville et Aéroport » encourage une lecture plus réaliste relative à la création ou à l’extension des équipements publics en zone C du PEB et qui s’avèreraient nécessaires et indispensables aux populations existantes. </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6T13:20:35.82</meta:creation-date>
    <meta:document-statistic meta:table-count="0" meta:image-count="0" meta:object-count="0" meta:page-count="10" meta:paragraph-count="138" meta:word-count="3399" meta:character-count="21448"/>
    <dc:date>2011-04-16T13:39:34.21</dc:date>
    <dc:creator>Richard  Goussies</dc:creator>
    <meta:editing-duration>PT00H03M47S</meta:editing-duration>
    <meta:editing-cycles>1</meta:editing-cycles>
    <meta:generator>OpenOffice.org/3.2$Win32 OpenOffice.org_project/320m18$Build-9502</meta:generator>
  </office:meta>
</office:document-meta>
</file>