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C2" style:family="table-cell">
      <style:table-cell-properties fo:background-color="#e6e6e6" fo:padding="0.097cm" fo:border-left="0.002cm solid #808080" fo:border-right="none" fo:border-top="none" fo:border-bottom="0.002cm solid #808080">
        <style:background-image/>
      </style:table-cell-properties>
    </style:style>
    <style:style style:name="Tableau2.E2" style:family="table-cell">
      <style:table-cell-properties fo:background-color="#e6e6e6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Tableau2.E3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A10" style:family="table-cell" style:data-style-name="N0">
      <style:table-cell-properties fo:padding="0.097cm" fo:border-left="0.002cm solid #808080" fo:border-right="none" fo:border-top="none" fo:border-bottom="0.002cm solid #808080"/>
    </style:style>
    <style:style style:name="Tableau2.A12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calibri" fo:font-size="14pt" fo:letter-spacing="normal" fo:font-style="normal" fo:font-weight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calibri" fo:font-size="14pt" fo:letter-spacing="normal" fo:font-style="normal" fo:font-weight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variant="normal" fo:text-transform="none" fo:color="#4c4c4c" style:font-name="calibri" fo:font-size="14pt" fo:letter-spacing="normal" fo:font-style="normal" fo:font-weight="bold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4pt" fo:letter-spacing="normal" fo:font-style="norm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4586" style:font-name="Calibri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4586" style:font-name="Calibri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4586" fo:font-size="9pt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fo:color="#800000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b84700" style:font-name="calibri" fo:font-size="14pt" fo:letter-spacing="normal" fo:font-style="norm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variant="normal" fo:text-transform="none" fo:color="#004586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font-name="calibri" fo:font-size="24pt" fo:letter-spacing="normal" fo:font-style="normal" fo:font-weight="bold"/>
    </style:style>
    <style:style style:name="T3" style:family="text">
      <style:text-properties fo:font-variant="normal" fo:text-transform="none" style:font-name="calibri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4c4c4c" style:text-line-through-style="none" style:font-name="calibri" fo:font-size="14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4c4c4c" style:text-line-through-style="none" style:font-name="calibri" fo:font-size="14pt" fo:letter-spacing="normal" fo:font-style="italic" style:text-underline-style="none" fo:font-weight="normal" style:text-blinking="false"/>
    </style:style>
    <style:style style:name="T6" style:family="text">
      <style:text-properties fo:font-variant="normal" fo:text-transform="none" fo:color="#3366cc" style:text-line-through-style="none" style:font-name="calibri" fo:font-size="14pt" fo:letter-spacing="normal" fo:font-style="italic" style:text-underline-style="none" fo:font-weight="normal" style:text-blinking="false"/>
    </style:style>
    <style:style style:name="T7" style:family="text">
      <style:text-properties fo:font-variant="normal" fo:text-transform="none" fo:color="#cc6600" style:text-line-through-style="none" style:font-name="calibri" fo:font-size="14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4586" style:text-line-through-style="none" style:font-name="calibri" fo:font-size="14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4586" style:text-line-through-style="none" style:font-name="calibri" fo:font-size="14pt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004586" style:text-line-through-style="none" style:font-name="calibri" fo:font-size="14pt" fo:letter-spacing="normal" fo:font-style="italic" style:text-underline-style="none" fo:font-weight="normal" style:text-blinking="false"/>
    </style:style>
    <style:style style:name="T11" style:family="text">
      <style:text-properties fo:font-variant="normal" fo:text-transform="none" fo:color="#b84700" style:text-line-through-style="none" style:font-name="calibri" fo:font-size="14pt" fo:letter-spacing="normal" fo:font-style="normal" style:text-underline-style="none" fo:font-weight="bold" style:text-blinking="false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font-size="9pt" fo:letter-spacing="normal" fo:font-style="normal" fo:font-weight="bold" style:font-size-asian="9pt" style:font-weight-asian="bold" style:font-size-complex="9pt" style:font-weight-complex="bold"/>
    </style:style>
    <style:style style:name="T14" style:family="text">
      <style:text-properties fo:font-variant="normal" fo:text-transform="none" style:font-name="Calibri" fo:letter-spacing="normal" fo:font-style="normal" fo:font-weight="bold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Calibri"/>
    </style:style>
    <style:style style:name="T17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2">TRAFIC</text:span> </text:p>
          </table:table-cell>
        </table:table-row>
      </table:table>
      <text:p text:style-name="P8"/>
      <text:p text:style-name="P8"/>
      <text:p text:style-name="P8"/>
      <table:table table:name="Tableau2" table:style-name="Tableau2">
        <table:table-column table:style-name="Tableau2.A" table:number-columns-repeated="5"/>
        <table:table-row>
          <table:table-cell table:style-name="Tableau2.A1" table:number-columns-spanned="5" office:value-type="string">
            <text:p text:style-name="P3">EVOLUTION DU TRAFIC PASSAGERS ET TONNAGE FR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9">Année</text:p>
          </table:table-cell>
          <table:table-cell table:style-name="Tableau2.A2" office:value-type="string">
            <text:p text:style-name="P19">Passagers</text:p>
          </table:table-cell>
          <table:table-cell table:style-name="Tableau2.C2" office:value-type="string">
            <text:p text:style-name="P19">Passagers nationaux</text:p>
          </table:table-cell>
          <table:table-cell table:style-name="Tableau2.C2" office:value-type="string">
            <text:p text:style-name="P19">Mouvements d'avions</text:p>
          </table:table-cell>
          <table:table-cell table:style-name="Tableau2.E2" office:value-type="string">
            <text:p text:style-name="P19">Trafic Fret </text:p>
            <text:p text:style-name="P20"/>
          </table:table-cell>
        </table:table-row>
        <table:table-row>
          <table:table-cell table:style-name="Tableau2.A2" office:value-type="string">
            <text:p text:style-name="P9">2005 </text:p>
          </table:table-cell>
          <table:table-cell table:style-name="Tableau2.A2" office:value-type="string">
            <text:p text:style-name="P10">3 096 827</text:p>
          </table:table-cell>
          <table:table-cell table:style-name="Tableau2.A2" office:value-type="string">
            <text:p text:style-name="P10">2 145 838</text:p>
          </table:table-cell>
          <table:table-cell table:style-name="Tableau2.A2" office:value-type="string">
            <text:p text:style-name="P10">70 611</text:p>
          </table:table-cell>
          <table:table-cell table:style-name="Tableau2.E3" office:value-type="string">
            <text:p text:style-name="P10">-</text:p>
          </table:table-cell>
        </table:table-row>
        <table:table-row>
          <table:table-cell table:style-name="Tableau2.A2" office:value-type="string">
            <text:p text:style-name="P9">2008 </text:p>
          </table:table-cell>
          <table:table-cell table:style-name="Tableau2.A2" office:value-type="string">
            <text:p text:style-name="P10">3 556 916</text:p>
          </table:table-cell>
          <table:table-cell table:style-name="Tableau2.A2" office:value-type="string">
            <text:p text:style-name="P10">2 335 397</text:p>
          </table:table-cell>
          <table:table-cell table:style-name="Tableau2.A2" office:value-type="string">
            <text:p text:style-name="P10">68 686</text:p>
          </table:table-cell>
          <table:table-cell table:style-name="Tableau2.E3" office:value-type="string">
            <text:p text:style-name="P10">-</text:p>
          </table:table-cell>
        </table:table-row>
        <table:table-row>
          <table:table-cell table:style-name="Tableau2.A2" office:value-type="string">
            <text:p text:style-name="P9">2009 </text:p>
          </table:table-cell>
          <table:table-cell table:style-name="Tableau2.A2" office:value-type="string">
            <text:p text:style-name="P10">3 318 059 </text:p>
          </table:table-cell>
          <table:table-cell table:style-name="Tableau2.A2" office:value-type="string">
            <text:p text:style-name="P10">2 274 671 </text:p>
          </table:table-cell>
          <table:table-cell table:style-name="Tableau2.A2" office:value-type="string">
            <text:p text:style-name="P10">62 466</text:p>
          </table:table-cell>
          <table:table-cell table:style-name="Tableau2.E3" office:value-type="string">
            <text:p text:style-name="P10">6 285 </text:p>
          </table:table-cell>
        </table:table-row>
        <table:table-row>
          <table:table-cell table:style-name="Tableau2.A2" office:value-type="string">
            <text:p text:style-name="P9">2010 </text:p>
          </table:table-cell>
          <table:table-cell table:style-name="Tableau2.A2" office:value-type="string">
            <text:p text:style-name="P10">3 660 042 </text:p>
          </table:table-cell>
          <table:table-cell table:style-name="Tableau2.A2" office:value-type="string">
            <text:p text:style-name="P10">2 263 869 </text:p>
          </table:table-cell>
          <table:table-cell table:style-name="Tableau2.A2" office:value-type="string">
            <text:p text:style-name="P10">64 171</text:p>
          </table:table-cell>
          <table:table-cell table:style-name="Tableau2.E3" office:value-type="string">
            <text:p text:style-name="P10">6 679 </text:p>
          </table:table-cell>
        </table:table-row>
        <table:table-row>
          <table:table-cell table:style-name="Tableau2.A2" office:value-type="string">
            <text:p text:style-name="P9">2011</text:p>
          </table:table-cell>
          <table:table-cell table:style-name="Tableau2.A2" office:value-type="string">
            <text:p text:style-name="P10">4 112 575 </text:p>
          </table:table-cell>
          <table:table-cell table:style-name="Tableau2.A2" office:value-type="string">
            <text:p text:style-name="P10">2 470 200 </text:p>
          </table:table-cell>
          <table:table-cell table:style-name="Tableau2.A2" office:value-type="string">
            <text:p text:style-name="P10"/>
          </table:table-cell>
          <table:table-cell table:style-name="Tableau2.E3" office:value-type="string">
            <text:p text:style-name="P10">8 002 </text:p>
          </table:table-cell>
        </table:table-row>
        <table:table-row>
          <table:table-cell table:style-name="Tableau2.A2" office:value-type="string">
            <text:p text:style-name="P9">2012</text:p>
          </table:table-cell>
          <table:table-cell table:style-name="Tableau2.A2" office:value-type="string">
            <text:p text:style-name="P10">4 428 072 </text:p>
          </table:table-cell>
          <table:table-cell table:style-name="Tableau2.A2" office:value-type="string">
            <text:p text:style-name="P10">2 640 839 </text:p>
          </table:table-cell>
          <table:table-cell table:style-name="Tableau2.A2" office:value-type="string">
            <text:p text:style-name="P10">66816 </text:p>
          </table:table-cell>
          <table:table-cell table:style-name="Tableau2.E3" office:value-type="string">
            <text:p text:style-name="P10">8 007 </text:p>
          </table:table-cell>
        </table:table-row>
        <table:table-row>
          <table:table-cell table:style-name="Tableau2.A2" office:value-type="string">
            <text:p text:style-name="P9">2013</text:p>
          </table:table-cell>
          <table:table-cell table:style-name="Tableau2.A2" office:value-type="string">
            <text:p text:style-name="P10">4 617 608</text:p>
            <text:p text:style-name="P14"><text:span text:style-name="T14">12/13</text:span><text:span text:style-name="T3"> </text:span><text:span text:style-name="T14">(</text:span><text:span text:style-name="T16">4.3 % ) <text:s/></text:span></text:p>
          </table:table-cell>
          <table:table-cell table:style-name="Tableau2.A2" office:value-type="string">
            <text:p text:style-name="P10">4 574 346 </text:p>
            <text:p text:style-name="P13"><text:span text:style-name="T12">12/13 <text:s/>(</text:span>5.8 % ) </text:p>
          </table:table-cell>
          <table:table-cell table:style-name="Tableau2.A2" office:value-type="string">
            <text:p text:style-name="P10">66516 </text:p>
          </table:table-cell>
          <table:table-cell table:style-name="Tableau2.E3" office:value-type="string">
            <text:p text:style-name="P11">8 438 <text:s/></text:p>
            <text:p text:style-name="P12"><text:span text:style-name="T13">(</text:span><text:span text:style-name="T15">5.4 % 13/12)</text:span></text:p>
          </table:table-cell>
        </table:table-row>
        <table:table-row>
          <table:table-cell table:style-name="Tableau2.A10" office:value-type="float" office:value="2014">
            <text:p text:style-name="P9">2014</text:p>
          </table:table-cell>
          <table:table-cell table:style-name="Tableau2.A2" office:value-type="string">
            <text:p text:style-name="P10">4.945.029<text:line-break/><text:span text:style-name="T17">2014/2013 (7,1%)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2015</text:p>
          </table:table-cell>
          <table:table-cell table:style-name="Tableau2.A2" office:value-type="string">
            <text:p text:style-name="P10">5.323.294<text:line-break/><text:span text:style-name="T17">2015/2014 - <text:s/>(+7,6%)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3" office:value-type="string">
            <text:p text:style-name="P11">9.770<text:line-break/><text:span text:style-name="T15">2015/2014 - <text:s/>(16,2%)</text:span></text:p>
          </table:table-cell>
        </table:table-row>
        <table:table-row>
          <table:table-cell table:style-name="Tableau2.A12" table:number-columns-spanned="5" office:value-type="string">
            <text:p text:style-name="P15">(Source UAF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4">Pour observer l’évolution du nombre de mouvements entre 1999 et 2009, voir sur le site de :</text:p>
      <text:p text:style-name="P6"/>
      <text:list xml:id="list38303590" text:style-name="L1">
        <text:list-item>
          <text:p text:style-name="P21"><text:a xlink:type="simple" xlink:href="http://www.acnusa.fr/"><text:span text:style-name="T6">l'ACNUSA</text:span></text:a></text:p>
        </text:list-item>
        <text:list-item>
          <text:p text:style-name="P21"><text:a xlink:type="simple" xlink:href="http://www.acnusa.fr/userfiles/mm_aero/evolutiontraficBordeaux/index_commercial.htm"><text:span text:style-name="T6">2 l'ACNUSA</text:span></text:a></text:p>
        </text:list-item>
        <text:list-item>
          <text:p text:style-name="P21"><text:a xlink:type="simple" xlink:href="http://www.acnusa.fr/userfiles/mm_aero/evolutiontraficBordeaux/index_passagers.htm"><text:span text:style-name="T6">3 l'ACNUSA</text:span></text:a></text:p>
        </text:list-item>
      </text:list>
      <text:p text:style-name="P7"><text:a xlink:type="simple" xlink:href="http://www.acnusa.fr/userfiles/mm_aero/evolutiontraficBordeaux/index_passagers.htm"><text:span text:style-name="T6"/></text:a></text:p>
      <text:p text:style-name="P7"><text:a xlink:type="simple" xlink:href="http://www.acnusa.fr/userfiles/mm_aero/evolutiontraficBordeaux/index_passagers.htm"><text:span text:style-name="T11">2005</text:span></text:a><text:a xlink:type="simple" xlink:href="http://www.acnusa.fr/userfiles/mm_aero/evolutiontraficBordeaux/index_passagers.htm"><text:span text:style-name="T7"> </text:span></text:a><text:a xlink:type="simple" xlink:href="http://www.acnusa.fr/userfiles/mm_aero/evolutiontraficBordeaux/index_passagers.htm"><text:span text:style-name="T4">: </text:span></text:a><text:a xlink:type="simple" xlink:href="http://www.acnusa.fr/userfiles/mm_aero/evolutiontraficBordeaux/index_passagers.htm"><text:span text:style-name="T8">7ème aéroport français/5ème aéroport de province </text:span></text:a><text:a xlink:type="simple" xlink:href="http://www.acnusa.fr/userfiles/mm_aero/evolutiontraficBordeaux/index_passagers.htm"><text:span text:style-name="T9">37 </text:span></text:a><text:a xlink:type="simple" xlink:href="http://www.acnusa.fr/userfiles/mm_aero/evolutiontraficBordeaux/index_passagers.htm"><text:span text:style-name="T8">destinations desservies régulièrement, </text:span></text:a><text:a xlink:type="simple" xlink:href="http://www.acnusa.fr/userfiles/mm_aero/evolutiontraficBordeaux/index_passagers.htm"><text:span text:style-name="T9">33 </text:span></text:a><text:a xlink:type="simple" xlink:href="http://www.acnusa.fr/userfiles/mm_aero/evolutiontraficBordeaux/index_passagers.htm"><text:span text:style-name="T8">destinations charters </text:span></text:a><text:a xlink:type="simple" xlink:href="http://www.acnusa.fr/userfiles/mm_aero/evolutiontraficBordeaux/index_passagers.htm"><text:span text:style-name="T9">16</text:span></text:a><text:a xlink:type="simple" xlink:href="http://www.acnusa.fr/userfiles/mm_aero/evolutiontraficBordeaux/index_passagers.htm"><text:span text:style-name="T10"> </text:span></text:a><text:a xlink:type="simple" xlink:href="http://www.acnusa.fr/userfiles/mm_aero/evolutiontraficBordeaux/index_passagers.htm"><text:span text:style-name="T8">compagnies régulières.</text:span></text:a></text:p>
      <text:p text:style-name="P7"><text:a xlink:type="simple" xlink:href="http://www.acnusa.fr/userfiles/mm_aero/evolutiontraficBordeaux/index_passagers.htm"><text:span text:style-name="T6"/></text:a></text:p>
      <text:p text:style-name="P7"><text:a xlink:type="simple" xlink:href="http://www.acnusa.fr/userfiles/mm_aero/evolutiontraficBordeaux/index_passagers.htm"><text:span text:style-name="T11">2008</text:span></text:a><text:a xlink:type="simple" xlink:href="http://www.acnusa.fr/userfiles/mm_aero/evolutiontraficBordeaux/index_passagers.htm"><text:span text:style-name="T7"> </text:span></text:a><text:a xlink:type="simple" xlink:href="http://www.acnusa.fr/userfiles/mm_aero/evolutiontraficBordeaux/index_passagers.htm"><text:span text:style-name="T4">: </text:span></text:a><text:a xlink:type="simple" xlink:href="http://www.acnusa.fr/userfiles/mm_aero/evolutiontraficBordeaux/index_passagers.htm"><text:span text:style-name="T9">14,2% </text:span></text:a><text:a xlink:type="simple" xlink:href="http://www.acnusa.fr/userfiles/mm_aero/evolutiontraficBordeaux/index_passagers.htm"><text:span text:style-name="T8">du trafic global de l'aéroport en 2008 est réalisé par les compagnies</text:span></text:a><text:a xlink:type="simple" xlink:href="http://www.acnusa.fr/userfiles/mm_aero/evolutiontraficBordeaux/index_passagers.htm"><text:span text:style-name="T4"> </text:span></text:a><text:a xlink:type="simple" xlink:href="http://www.acnusa.fr/userfiles/mm_aero/evolutiontraficBordeaux/index_passagers.htm"><text:span text:style-name="T8">low cost</text:span></text:a></text:p>
      <text:p text:style-name="P7"><text:a xlink:type="simple" xlink:href="http://www.acnusa.fr/userfiles/mm_aero/evolutiontraficBordeaux/index_passagers.htm"><text:span text:style-name="T6"/></text:a></text:p>
      <text:p text:style-name="P7"><text:a xlink:type="simple" xlink:href="http://www.acnusa.fr/userfiles/mm_aero/evolutiontraficBordeaux/index_passagers.htm"><text:span text:style-name="T11">2010</text:span></text:a><text:a xlink:type="simple" xlink:href="http://www.acnusa.fr/userfiles/mm_aero/evolutiontraficBordeaux/index_passagers.htm"><text:span text:style-name="T5"> </text:span></text:a><text:a xlink:type="simple" xlink:href="http://www.acnusa.fr/userfiles/mm_aero/evolutiontraficBordeaux/index_passagers.htm"><text:span text:style-name="T4">: </text:span></text:a><text:a xlink:type="simple" xlink:href="http://www.acnusa.fr/userfiles/mm_aero/evolutiontraficBordeaux/index_passagers.htm"><text:span text:style-name="T8">une évolution de </text:span></text:a><text:a xlink:type="simple" xlink:href="http://www.acnusa.fr/userfiles/mm_aero/evolutiontraficBordeaux/index_passagers.htm"><text:span text:style-name="T9">18,3%</text:span></text:a><text:a xlink:type="simple" xlink:href="http://www.acnusa.fr/userfiles/mm_aero/evolutiontraficBordeaux/index_passagers.htm"><text:span text:style-name="T10"> </text:span></text:a><text:a xlink:type="simple" xlink:href="http://www.acnusa.fr/userfiles/mm_aero/evolutiontraficBordeaux/index_passagers.htm"><text:span text:style-name="T8">par rapport à 2005</text:span></text:a><text:a xlink:type="simple" xlink:href="http://www.acnusa.fr/userfiles/mm_aero/evolutiontraficBordeaux/index_passagers.htm"><text:span text:style-name="T10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1">contact@villeaeroport.fr</text:span></text:a><text:span text:style-name="MT1"> <text:s/>- <text:s/></text:span><text:a xlink:type="simple" xlink:href="http://www.villeaeroport.fr/"><text:span text:style-name="MT1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08-11T15:13:04.11</meta:creation-date>
    <dc:date>2016-08-10T19:05:52.41</dc:date>
    <meta:editing-duration>PT01H25M56S</meta:editing-duration>
    <meta:editing-cycles>10</meta:editing-cycles>
    <meta:generator>OpenOffice.org/3.0$Win32 OpenOffice.org_project/300m9$Build-9358</meta:generator>
    <meta:document-statistic meta:table-count="2" meta:image-count="0" meta:object-count="0" meta:page-count="1" meta:paragraph-count="58" meta:word-count="210" meta:character-count="1058"/>
    <meta:user-defined meta:name="Info 1"/>
    <meta:user-defined meta:name="Info 2"/>
    <meta:user-defined meta:name="Info 3"/>
    <meta:user-defined meta:name="Info 4"/>
  </office:meta>
</office:document-meta>
</file>