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ff950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99f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color="#cc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BOND DU TRAFIC PASSAGERS</text:p>
      <text:p text:style-name="P5"><text:s/>D'ADP EN NOVEMBRE</text:p>
      <text:p text:style-name="P2"/>
      <text:p text:style-name="P1"/>
      <text:p text:style-name="P1"/>
      <text:p text:style-name="P1"/>
      <text:p text:style-name="P1"/>
      <text:p text:style-name="P1">Aéroports de Paris (ADP) a fait état d'un rebond de son trafic passagers en novembre au niveau record de 6,6 millions de passagers. L'opérateur des aéroports Paris-Charles-de-Gaulle et Paris-Orly a vu son trafic augmenter de 1,3% sur un an le mois dernier, contre une baisse de 1,7% en octobre.</text:p>
      <text:p text:style-name="P1"/>
      <text:p text:style-name="P1">En novembre, le trafic international a augmenté de 1,1% avec la région Asie-Pacifique, le trafic européen hors France a progressé de 1,9% tandis que le trafic en France a légèrement augmenté de 0,5%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Les Echos<text:span text:style-name="T1">_______________________________________________________________________________</text:span></text:p>
      <text:p text:style-name="P4">Le 17 décembre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12-20T17:08:27.25</meta:creation-date>
    <meta:document-statistic meta:table-count="0" meta:image-count="0" meta:object-count="0" meta:page-count="1" meta:paragraph-count="6" meta:word-count="95" meta:character-count="645"/>
    <dc:date>2012-12-20T17:12:11.15</dc:date>
    <dc:creator>richard  goussies</dc:creator>
    <meta:editing-duration>PT3M43S</meta:editing-duration>
    <meta:editing-cycles>1</meta:editing-cycles>
    <meta:generator>OpenOffice.org/3.3$Win32 OpenOffice.org_project/330m20$Build-9567</meta:generator>
  </office:meta>
</office:document-meta>
</file>