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1" style:font-size-complex="12pt"/>
    </style:style>
    <style:style style:name="P2"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3" style:family="paragraph" style:parent-style-name="Standard">
      <style:paragraph-properties fo:text-align="justify" style:justify-single-word="false"/>
      <style:text-properties style:font-name="Times New Roman" fo:font-size="12pt" fo:font-style="italic" fo:font-weight="bold" style:font-size-asian="12pt" style:font-style-asian="italic" style:font-weight-asian="bold" style:font-name-complex="Times New Roman1" style:font-size-complex="12pt" style:font-weight-complex="bold"/>
    </style:style>
    <style:style style:name="P4" style:family="paragraph" style:parent-style-name="Standard">
      <style:paragraph-properties fo:text-align="center" style:justify-single-word="false" fo:background-color="#e6e6e6">
        <style:background-image/>
      </style:paragraph-properties>
      <style:text-properties fo:color="#800000" style:font-name="Times New Roman" fo:font-size="28pt" fo:font-weight="normal" style:font-size-asian="28pt" style:font-weight-asian="normal" style:font-name-complex="Times New Roman1" style:font-size-complex="28pt" style:font-weight-complex="normal"/>
    </style:style>
    <style:style style:name="T1" style:family="text">
      <style:text-properties fo:color="#cccccc"/>
    </style:style>
    <style:style style:name="T2" style:family="text">
      <style:text-properties fo:color="#b3b3b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e premier TGV Fret<text:line-break/>a </text:p>
      <text:p text:style-name="P4">relié Lyon à Londres</text:p>
      <text:p text:style-name="P1"/>
      <text:p text:style-name="P1"/>
      <text:p text:style-name="P1"/>
      <text:p text:style-name="P2">L'expérimentation visait à valider un futur développement commercial du TGV Fret, transportant des marchandises à forte valeur ajoutée. Ce TGV permettra de diviser par quatre le temps de parcours entre les deux villes.</text:p>
      <text:p text:style-name="P2"/>
      <text:p text:style-name="P2">Une première expérimentation réalisée sans encombres. Parti mardi de Lyon en France, le TGV fret n°27.274, premier train de fret à grande vitesse a rallié sans problème la capitale britannique. L'expérimentation visait à valider un futur développement commercial qui permettrait aux clients _ par exemple, des groupes de transport express comme GLS, FedEx UPS, Chronopost International ou DHL _ de diviser par quatre le temps nécessaire pour relier ces deux villes. Pour l'heure, seule La Poste (voir photo) utilise des trains à grande vitesse pour transporter courrier et colis.</text:p>
      <text:p text:style-name="P2"/>
      <text:p text:style-name="P2">Ce TGV fret avait pris le départ de la gare TGV de l'aéroport Lyon-Saint Exupéry mardi à 16h42, à destination de Londres via le tunnel sous la Manche avec un arrêt à l'aéroport parisien Roissy-CDG pour prendre un chargement supplémentaire, a indiqué l'exploitant du tunnel sous la Manche, Eurotunnel.</text:p>
      <text:p text:style-name="P2"/>
      <text:p text:style-name="P2">Le train à grande vitesse, capable de transporter 120 tonnes de marchandises, a couvert les quelque 900 km séparant Lyon à Londres à une vitesse de 270 km/h sur les deux-tiers du parcours. «Il est arrivé à 01h24 (heure locale et GMT), avec 21 minutes d'avance», a précisé une porte-parole d'Eurotunnel. «Il a mis neuf heures parce qu'il y avait des contrôles à faire car c'était un test. En exploitation, il mettra entre 5 et 6 heures là où il faut 24 heures pour un train de fret classique», a expliqué François Coart, directeur à Londres d'Euro Carex, la structure de coordination de cet essai, précisant que cette liaison a pour objectif de transporter des cargaisons urgentes et à forte valeur ajoutée, comme les colis express, les médicaments ou les pièces automobile...</text:p>
      <text:p text:style-name="P2"/>
      <text:p text:style-name="P2">Mise en service en 2017-2018</text:p>
      <text:p text:style-name="P2"/>
      <text:p text:style-name="P2">Ce test grandeur nature a été organisé sous l'égide de l'association Euro-Carex que préside le député UMP Yanick Paternotte, et dont l'objectif est de développer le transport ferroviaire à grande vitesse de marchandises. En 2009, dans la cadre de ses « engagements pour la relance du fret ferroviaire », la SNCF affirmait à propos du projet Carex : « Un opérateur sera créé, en charge de la commercialisation, de la gestion des terminaux et de la traction selon le plan de transport envisagé par l'association CAREX, reliant les principales plates-formes aéroportuaires à Roissy-Charles-De-Gaulle. Ces services pourraient voir le jour en 2015 ».</text:p>
      <text:p text:style-name="P2"/>
      <text:p text:style-name="P2">Si l'objectif reste valable, le triangle Paris-Amsterdam-Francfort totalise 66% du fret express européen et 75% si l'on ajoute Londres, le calendrier a légèrement bougé. La mise en service commerciale des TGV Fret est désormais prévue à l'horizon 2017/18, mais toujours en coordination avec les principaux aéroports européens membres d'Euro Carex : Roissy, Lyon, Amsterdam, Liège, auxquels s'ajouteront peut-être Cologne et Francfort.</text:p>
      <text:p text:style-name="P2"/>
      <text:p text:style-name="P2"/>
      <text:p text:style-name="P2"><text:soft-page-break/>Si l'expérience s'avère rentable, le réseau Euro Carex devrait s'étendre par la suite vers l'Italie après le percement du tunnel Lyon-Turin et vers l'Espagne (vers Barcelone et vers Bilbao), a ajouté François Coart. «Ce projet européen de développement durable de fret vise à réduire les nuisances aériennes et les émissions de gaz à effet de serre, avec un report modal de l'avion et de la route vers le ferroviaire. Cela permettra de diviser par 35 les émissions de CO2 par rapport aux avions et camions utilisés actuellement », estime le député Yanick Paternotte. Il permettrait aussi aux groupes spécialisés dans la messagerie express de trouver une parade à la limitation des vols de nuit sur la plupart des grands aéroports internationaux européens.</text:p>
      <text:p text:style-name="P2"/>
      <text:p text:style-name="P2"/>
      <text:p text:style-name="P2"/>
      <text:p text:style-name="P3">Les Echos, Edition du 21/03/12<text:span text:style-name="T2"> ______________________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3-26T18:30:25.10</meta:creation-date>
    <dc:date>2012-03-29T15:36:07.17</dc:date>
    <meta:editing-duration>PT9M13S</meta:editing-duration>
    <meta:editing-cycles>4</meta:editing-cycles>
    <meta:generator>OpenOffice.org/3.3$Win32 OpenOffice.org_project/330m20$Build-9567</meta:generator>
    <dc:creator>richard  goussies</dc:creator>
    <meta:document-statistic meta:table-count="0" meta:image-count="0" meta:object-count="0" meta:page-count="2" meta:paragraph-count="11" meta:word-count="608" meta:character-count="3860"/>
    <meta:user-defined meta:name="Info 1"/>
    <meta:user-defined meta:name="Info 2"/>
    <meta:user-defined meta:name="Info 3"/>
    <meta:user-defined meta:name="Info 4"/>
  </office:meta>
</office:document-meta>
</file>