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ff950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color="#000000" style:font-name="Times New Roman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635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color="#0099ff"/>
    </style:style>
    <style:style style:name="T6" style:family="text">
      <style:text-properties fo: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xe carbone </text:p>
      <text:p text:style-name="P2"/>
      <text:p text:style-name="P2"/>
      <text:p text:style-name="P2"/>
      <text:p text:style-name="P3">La Chine menace de saisir des avions</text:p>
      <text:p text:style-name="P3"/>
      <text:p text:style-name="P3"/>
      <text:p text:style-name="P1"/>
      <text:p text:style-name="P7"><text:span text:style-name="T1">L’opposition à la « </text:span><text:span text:style-name="Strong_20_Emphasis"><text:span text:style-name="T2">taxe carbone</text:span></text:span><text:span text:style-name="T1"> » européenne a franchi un nouveau pas hier, la Chine agitant la menace de mesures de rétorsions allant jusqu’à la </text:span><text:span text:style-name="Strong_20_Emphasis"><text:span text:style-name="T2">saisie d’aéronefs </text:span></text:span><text:span text:style-name="T1">si ses compagnies aériennes sont sanctionnées.</text:span></text:p>
      <text:p text:style-name="P8"><text:span text:style-name="T3">Le système d’échange d’émissions de gaz à effets de serre (EST) instauré par l’Union Européenne au début de l’année provoque l’opposition des principaux pays comme les Etats-Unis, l’Inde, la Russie ou la Chine, cette dernière étant la plus virulente avec – jusque là – le refus de participer et des menaces de blocage de commandes d’</text:span><text:span text:style-name="Strong_20_Emphasis"><text:span text:style-name="T4">Airbus</text:span></text:span><text:span text:style-name="T3">. La rhétorique a monté d’un cran le 12 juin 2012 : l’Association du Transport Aérien Chinois (ATAC) qui regroupe les </text:span><text:span text:style-name="Strong_20_Emphasis"><text:span text:style-name="T4">Air China</text:span></text:span><text:span text:style-name="T3">, </text:span><text:span text:style-name="Strong_20_Emphasis"><text:span text:style-name="T4">China Eastern </text:span></text:span><text:span text:style-name="T3">et autres </text:span><text:span text:style-name="Strong_20_Emphasis"><text:span text:style-name="T4">China Southern Airlines</text:span></text:span><text:span text:style-name="T3">prévient que le gouvernement « prendra au minimum les mêmes mesures de rétorsion que celles prévues par l’UE », à savoir des amendes et dans certains cas l’immobilisation des avions.</text:span></text:p>
      <text:p text:style-name="P9"/>
      <text:p text:style-name="P8"><text:span text:style-name="T3">La raison de cette nouvelle crispation est purement conjoncturelle : l’Union Européenne avait donné jusqu’au 31 mars aux compagnies aériennes pour fournir des données sur leurs émissions de CO2, un </text:span><text:span text:style-name="Strong_20_Emphasis"><text:span text:style-name="T4">délai repoussé</text:span></text:span><text:span text:style-name="T3"> mais qui arrive à échéance à vendredi prochain. Les compagnies chinoises ont été rejointes dans leur refus de participer par entre autres les indiennes – Delhi a récemment menacé d’interdire le survol de son territoire en cas de sanctions.</text:span></text:p>
      <text:p text:style-name="P10">Reste à savoir qui craquera le premier dans ce bras de fer : l’UE avait fait un premier pas au printemps, qui n’a semble-t-il pas amolli les opposants. Mais l’ATAC a tempéré ses propres menaces, expliquant qu’elle ne voulait pas d’une nouvelle guerre commerciale. Quant à l’IATA, dont le congrès se tient cette semaine à Pékin, elle continue de réclamer un accord via l’OACI – qui n’en a pas toujours trouvé après des années d’efforts…</text:p>
      <text:p text:style-name="P10">Rappelons que l’ETS impose à toutes compagnies opérant dans l’Union Européenne, quelle que soit leur nationalité, de payer à partir du printemps prochain une taxe pour l’équivalent de 15% de leurs émissions de CO2. Un pourcentage qui sera régulièrement relevé, et « pourrait coûter 17,5 milliards d’euros à l’industrie » ces huit prochaines années.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>13 juin 2012</text:span><text:span text:style-name="T6">______________________________________________________________________</text:span></text:p>
      <text:p text:style-name="P4">Ville &amp; Aéro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06-18T17:55:55.87</meta:creation-date>
    <meta:document-statistic meta:table-count="0" meta:image-count="0" meta:object-count="0" meta:page-count="1" meta:paragraph-count="9" meta:word-count="363" meta:character-count="2290"/>
    <dc:date>2012-06-18T17:58:34.67</dc:date>
    <dc:creator>richard  goussies</dc:creator>
    <meta:editing-duration>PT2M38S</meta:editing-duration>
    <meta:editing-cycles>1</meta:editing-cycles>
    <meta:generator>OpenOffice.org/3.3$Win32 OpenOffice.org_project/330m20$Build-9567</meta:generator>
  </office:meta>
</office:document-meta>
</file>