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800000" style:font-name="Times New Roman" fo:font-size="28pt" fo:font-weight="normal" style:font-size-asian="28pt" style:font-weight-asian="normal" style:font-name-complex="Times New Roman1" style:font-size-complex="28pt" style:font-weight-complex="normal"/>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text-properties style:font-name="Times New Roman" fo:font-size="12pt" style:font-size-asian="12pt" style:font-name-complex="Times New Roman1" style:font-size-complex="12pt"/>
    </style:style>
    <style:style style:name="P5"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text-properties fo:color="#0099ff" style:font-name="Times New Roman" fo:font-size="10pt" style:font-size-asian="10pt" style:font-name-complex="Times New Roman1" style:font-size-complex="10pt"/>
    </style:style>
    <style:style style:name="P6"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text-properties fo:color="#ff950e" style:font-name="Times New Roman" fo:font-size="10pt" style:font-size-asian="10pt" style:font-name-complex="Times New Roman1" style:font-size-complex="10pt"/>
    </style:style>
    <style:style style:name="P7" style:family="paragraph" style:parent-style-name="Standard">
      <style:paragraph-properties fo:text-align="center" style:justify-single-word="false" fo:background-color="#e6e6e6">
        <style:background-image/>
      </style:paragraph-properties>
      <style:text-properties fo:color="#800000" style:font-name="Times New Roman" fo:font-size="28pt" fo:font-weight="normal" style:font-size-asian="28pt" style:font-weight-asian="normal" style:font-name-complex="Times New Roman1" style:font-size-complex="28pt" style:font-weight-complex="normal"/>
    </style:style>
    <style:style style:name="P8" style:family="paragraph" style:parent-style-name="Standard">
      <style:paragraph-properties fo:text-align="center" style:justify-single-word="false" fo:background-color="#e6e6e6">
        <style:background-image/>
      </style:paragraph-properties>
      <style:text-properties fo:color="#800000" fo:font-size="28pt" fo:font-weight="normal" style:font-size-asian="28pt" style:font-weight-asian="normal" style:font-size-complex="28pt" style:font-weight-complex="normal"/>
    </style:style>
    <style:style style:name="P9" style:family="paragraph" style:parent-style-name="Standard">
      <style:paragraph-properties fo:text-align="center" style:justify-single-word="false" fo:background-color="#e6e6e6">
        <style:background-image/>
      </style:paragraph-properties>
      <style:text-properties fo:color="#000000" style:font-name="Times New Roman" fo:font-size="22pt" fo:text-shadow="1pt 1pt" fo:font-weight="normal" style:font-size-asian="22pt" style:font-weight-asian="normal" style:font-name-complex="Times New Roman1" style:font-size-complex="22pt" style:font-weight-complex="normal"/>
    </style:style>
    <style:style style:name="T1" style:family="text">
      <style:text-properties style:font-name="Times New Roman" style:font-name-complex="Times New Roman1"/>
    </style:style>
    <style:style style:name="T2" style:family="text">
      <style:text-properties style:font-name="Times New Roman" fo:font-size="22pt" style:font-size-asian="22pt" style:font-name-complex="Times New Roman1"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ommet </text:p>
      <text:p text:style-name="P7">« Aviation et Environnement »</text:p>
      <text:p text:style-name="P8"><text:span text:style-name="T1"><text:s/>à Genève :</text:span><text:span text:style-name="T2"> </text:span></text:p>
      <text:p text:style-name="P9">Boeing, Airbus et Embraer s’unissent pour les biocarburants</text:p>
      <text:p text:style-name="P1"/>
      <text:p text:style-name="P1"/>
      <text:p text:style-name="P2"/>
      <text:p text:style-name="P2"/>
      <text:p text:style-name="P3">A l’occasion du sommet “Aviation et Environnement” qui s’est tenu il y a quelques jours à Genève, Boeing, Airbus et Embraer ont officialisé leur union autour des biocarburants. Selon l’accord (Memorandum of Understanding, MoU) scellé aujourd’hui, les trois poids lourds de la construction aéronautique se sont entendus pour, dixit le communiqué, "rechercher les opportunités de collaboration pour parler d’une même voix aux gouvernements, producteurs de biocarburants et autres décideurs pour soutenir, promouvoir et accélérer la disponibilité de nouvelles sources durables de carburant aviation".</text:p>
      <text:p text:style-name="P3"/>
      <text:p text:style-name="P3">Précision : le carburant en question devra être "drop-in", c’est-à-dire utilisable sans modification technique majeure par rapport au kérosène, et <text:s/>abordable économiquement. Car le défi ne réside pas dans la technologie : depuis 2009, de nombreux vols sur avions de ligne ont contribué à valider la sécurité d’emploi des biocarburants "durables" - c’est-à-dire ne pénalisant pas les ressources en eau ou la production alimentaire. Au point que depuis juillet 2011, ils sont certifiés pour une utilisation en mélange à <text:s/>50% dans l’aviation commerciale et militaire.</text:p>
      <text:p text:style-name="P3"/>
      <text:p text:style-name="P4">La principale difficulté consiste plutôt à établir une filière industrielle et assurer l’approvisionnement de matières premières en quantités suffisantes pour atteindre l’objectif ambitieux de la Commission Européenne : en 2020, pouvoir remplacer annuellement 2 millions de tonnes de kérosène (soit 4% de la consommation des compagnies européennes en 2010) par des biocarburants. Pour les grands avionneurs, le prix du pétrole et la pression environnementale croissante sont des enjeux suffisants pour justifier cette union inhabituelle.</text:p>
      <text:p text:style-name="P4"/>
      <text:p text:style-name="P4"/>
      <text:p text:style-name="P4"/>
      <text:p text:style-name="P4"/>
      <text:p text:style-name="P4"/>
      <text:p text:style-name="P4"/>
      <text:p text:style-name="P4"/>
      <text:p text:style-name="P4"/>
      <text:p text:style-name="P4"/>
      <text:p text:style-name="P4"/>
      <text:p text:style-name="P4"/>
      <text:p text:style-name="P6">Ville &amp; Aéroport</text:p>
      <text:p text:style-name="P5">27 03 201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26T19:01:27.23</meta:creation-date>
    <dc:date>2012-03-29T15:25:45.04</dc:date>
    <meta:editing-duration>PT21M47S</meta:editing-duration>
    <meta:editing-cycles>5</meta:editing-cycles>
    <meta:generator>OpenOffice.org/3.3$Win32 OpenOffice.org_project/330m20$Build-9567</meta:generator>
    <dc:creator>richard  goussies</dc:creator>
    <meta:document-statistic meta:table-count="0" meta:image-count="0" meta:object-count="0" meta:page-count="1" meta:paragraph-count="9" meta:word-count="266" meta:character-count="1831"/>
    <meta:user-defined meta:name="Info 1"/>
    <meta:user-defined meta:name="Info 2"/>
    <meta:user-defined meta:name="Info 3"/>
    <meta:user-defined meta:name="Info 4"/>
  </office:meta>
</office:document-meta>
</file>