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529cm" fo:text-align="center" style:justify-single-word="false" fo:orphans="2" fo:widows="2" fo:text-indent="0cm" style:auto-text-indent="false" fo:padding="0cm" fo:border="non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Text_20_body">
      <style:paragraph-properties fo:margin-left="0cm" fo:margin-right="0cm" fo:margin-top="0cm" fo:margin-bottom="0.265cm" style:line-height-at-least="0.529cm" fo:text-align="justify" style:justify-single-word="false" fo:orphans="2" fo:widows="2" fo:text-indent="0cm" style:auto-text-indent="false" fo:padding="0cm" fo:border="none"/>
      <style:text-properties fo:color="#000000" style:font-name="Times New Roman" fo:font-style="normal" fo:font-weight="bold" style:font-style-asian="normal" style:font-weight-asian="bold" style:font-style-complex="normal" style:font-weight-complex="bold"/>
    </style:style>
    <style:style style:name="P3" style:family="paragraph" style:parent-style-name="Text_20_body">
      <style:paragraph-properties fo:margin-left="0cm" fo:margin-right="0cm" fo:margin-top="0cm" fo:margin-bottom="0.265cm" style:line-height-at-least="0.529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0cm" fo:margin-right="0cm" fo:margin-top="0cm" fo:margin-bottom="0.265cm" style:line-height-at-least="0.529cm" fo:text-align="center" style:justify-single-word="false" fo:orphans="2" fo:widows="2" fo:text-indent="0cm" style:auto-text-indent="false" fo:background-color="#e6e6e6" fo:padding="0cm" fo:border="none">
        <style:background-image/>
      </style:paragraph-properties>
      <style:text-properties fo:color="#800000"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3b3a3a" style:font-name="Arial1" fo:font-size="11.25pt" fo:letter-spacing="normal" fo:font-style="normal" fo:font-weight="normal"/>
    </style:style>
    <style:style style:name="P6"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7" style:family="paragraph" style:parent-style-name="Heading_20_2">
      <style:paragraph-properties fo:margin-left="0cm" fo:margin-right="0cm" fo:margin-top="0cm" fo:margin-bottom="0.265cm" style:line-height-at-least="0.529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P8" style:family="paragraph" style:parent-style-name="Heading_20_2">
      <style:paragraph-properties fo:margin-left="0cm" fo:margin-right="0cm" fo:margin-top="0.397cm" fo:margin-bottom="0cm" fo:text-align="start" style:justify-single-word="false" fo:orphans="2" fo:widows="2" fo:text-indent="0cm" style:auto-text-indent="false" fo:padding="0cm" fo:border="none"/>
      <style:text-properties fo:font-variant="normal" fo:text-transform="none" fo:color="#808080" style:font-name="Times New Roman" fo:font-size="15pt" fo:letter-spacing="normal" fo:font-style="normal" fo:font-weight="bold" style:font-size-asian="15pt" style:font-size-complex="15pt"/>
    </style:style>
    <style:style style:name="P9" style:family="paragraph" style:parent-style-name="Heading_20_5">
      <style:paragraph-properties fo:margin-left="0cm" fo:margin-right="0cm" fo:margin-top="0cm" fo:margin-bottom="0.265cm" style:line-height-at-least="0.529cm" fo:text-align="start" style:justify-single-word="false" fo:orphans="2" fo:widows="2" fo:text-indent="0cm" style:auto-text-indent="false" fo:padding="0cm" fo:border="none"/>
      <style:text-properties fo:font-variant="normal" fo:text-transform="none" fo:color="#3b3a3a" style:font-name="Arial1" fo:font-size="9pt" fo:letter-spacing="normal" fo:font-style="normal"/>
    </style:style>
    <style:style style:name="P10" style:family="paragraph" style:parent-style-name="Heading_20_5">
      <style:paragraph-properties fo:margin-left="0cm" fo:margin-right="0cm" fo:margin-top="0cm" fo:margin-bottom="0.265cm" style:line-height-at-least="0.529cm" fo:text-align="start" style:justify-single-word="false" fo:orphans="2" fo:widows="2" fo:text-indent="0cm" style:auto-text-indent="false" fo:padding="0cm" fo:border="none"/>
      <style:text-properties fo:color="#000000" style:font-name="Times New Roman" fo:font-size="11pt" fo:font-style="normal" fo:font-weight="normal" style:font-size-asian="11pt" style:font-weight-asian="normal" style:font-size-complex="11pt" style:font-weight-complex="normal"/>
    </style:style>
    <style:style style:name="T1" style:family="text">
      <style:text-properties fo:font-variant="normal" fo:text-transform="none" fo:font-size="12pt" fo:letter-spacing="normal" fo:font-weight="normal" style:font-size-asian="12pt" style:font-size-complex="12pt"/>
    </style:style>
    <style:style style:name="T2" style:family="text">
      <style:text-properties fo:font-variant="normal" fo:text-transform="none"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ff950e" fo:letter-spacing="normal"/>
    </style:style>
    <style:style style:name="T5" style:family="text">
      <style:text-properties fo:font-variant="normal" fo:text-transform="none" fo:color="#cccccc" fo:letter-spacing="normal"/>
    </style:style>
    <style:style style:name="T6" style:family="text">
      <style:text-properties fo:font-variant="normal" fo:text-transform="none" fo:letter-spacing="normal"/>
    </style:style>
    <style:style style:name="T7" style:family="text">
      <style:text-properties fo:font-variant="normal" fo:text-transform="none" fo:color="#00b8ff" fo:letter-spacing="normal"/>
    </style:style>
    <style:style style:name="T8" style:family="text">
      <style:text-properties fo:font-size="32pt" style:font-size-asian="32pt" style:font-size-complex="32pt"/>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color="#ff950e"/>
    </style:style>
    <style:style style:name="T11" style:family="text">
      <style:text-properties fo:color="#00b8ff"/>
    </style:style>
    <style:style style:name="T12" style:family="text">
      <style:text-properties fo:color="#00b8ff" fo:font-weight="normal" style:font-weight-asian="normal" style:font-weight-complex="normal"/>
    </style:style>
    <style:style style:name="T13" style:family="text">
      <style:text-properties fo:color="#cc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SNC-LAVALIN</text:span><text:line-break/><text:span text:style-name="T9">gère désormais 16 aeroports en France </text:span></text:p>
      <text:p text:style-name="P1"/>
      <text:p text:style-name="P1"/>
      <text:p text:style-name="P1"/>
      <text:h text:style-name="P7" text:outline-level="2">Le groupe a engrangé en décembre quatre nouveaux contrats de gestion à Nîmes, Reims, Troyes et Annecy. Il vise cinq autres villes en 2013</text:h>
      <text:p text:style-name="P3"/>
      <text:p text:style-name="P3">La fin d'année a été fructueuse pour SNC-Lavalin. Le groupe, qui gère pour les collectivités plusieurs aéroports régionaux en délégation de service public, vient d'engranger quatre contrats (Nîmes, Reims, Troyes, Annecy), des marchés totalisant 80 millions d'euros. Il compte désormais à son actif 16 sites en France, qu'il aménage, entretient et développe, moyennant une enveloppe de plus de 400 millions d'euros et l'embauche de 500 salariés : Le Havre, Mayotte, Saint-Martin-Grand-Case, Paris-Vatry, Tarbes, Cherbourg, Angoulême, Rouen, Tours, Toulouse- Francazal, Vannes et Chalon-sur-Saône. Soit plus de la moitié du parc concédé par délégation au privé (une trentaine d'aéroports sur 155). </text:p>
      <text:p text:style-name="P2"><text:span text:style-name="T1"/></text:p>
      <text:p text:style-name="P2"><text:span text:style-name="T1">«  </text:span><text:span text:style-name="Emphasis"><text:span text:style-name="T2">Nous sommes le premier opérateur privé français en nombre d'aéroports </text:span></text:span><text:span text:style-name="T1">», affirme son vice-président Europe chargé des concessions aéroportuaires, Youssef Sabeh. Pas en volume cependant : face à SNC-Lavalin quelques mastodontes (Vinci, Veolia, Kéolis...) ont décroché des aéroports plus importants.</text:span></text:p>
      <text:h text:style-name="P8" text:outline-level="2"/>
      <text:h text:style-name="P8" text:outline-level="2">Le modèle économique reste fragile</text:h>
      <text:p text:style-name="P5"/>
      <text:p text:style-name="P6"><text:span text:style-name="T3">SNC-Lavalin peut toutefois se prévaloir d'un autre titre, celui de pionnier : en 1998, le groupe fut le premier à décrocher la concession d'un aéroport, celui de Paris-Vatry. </text:span><text:span text:style-name="Emphasis"><text:span text:style-name="T3">«</text:span></text:span><text:span text:style-name="T3"> </text:span><text:span text:style-name="Emphasis"><text:span text:style-name="T3">Depuis, les choses ont beaucoup changé ! En 2004-2005, avec la décentralisation, les collectivités locales se sont vues transférer la gestion des aéroports, et, aux prises avec un métier qu'elles ne connaissaient pas, s'en sont remis aux opérateurs privés. Maintenant, elles ont appris. Dans la phase qui s'ouvre, qui est celle du renouvellement des concessions de service public, elles sont plus exigeantes. Elles veulent qu'en plus de la gestion, que notre projet participe à l' attractivité du territoire. C'est une tendance que l'on retrouve dans toute l'Europe », soutient</text:span></text:span><text:span text:style-name="T3"> Youssef Sabeh. C'est le cas à Paris-Vatry, ou à Toulouse-Francazal.</text:span></text:p>
      <text:p text:style-name="P6"><text:span text:style-name="T3"/></text:p>
      <text:p text:style-name="P6"><text:span text:style-name="T3">Reste que le modèle économique est fragile : nombre de ces aéroports ne parviennent à l'équilibre que grâce à des subventions contractualisées. </text:span><text:span text:style-name="Emphasis"><text:span text:style-name="T3">«</text:span></text:span><text:span text:style-name="T3">  </text:span><text:span text:style-name="Emphasis"><text:span text:style-name="T3">Mais ils fonctionnent bien et ces subventions sont d'autant plus supportables qu'ils ont une mission de service public »,</text:span></text:span><text:span text:style-name="T3"> défend Youssef Sabeh. C'est notamment le cas de l'aéroport de Tours, qui dope les visites des châteaux de la Loire. Comme ailleurs, l'arrivée des compagnies low cost a été salvatrice : avec 170.000 passagers, l'aéroport est en hausse de 40 %.</text:span></text:p>
      <text:p text:style-name="P6"><text:soft-page-break/><text:span text:style-name="T3">SNC-Lavalin ne compte pas en rester là : en 2013, le groupe s'est porté candidat à cinq appels d'offres, dont quatre nouveaux sites (Chambéry, Dijon, Toulon, Bergerac). Le groupe suit aussi avec intérêt le dossier des gros aéroports régionaux, dont le capital pourrait être partiellement ouvert après le départ de l'Etat. SNC-Lavalin, qui ne gère que des sites de taille moyenne - le plus gros, Tarbes, compte 500.000 passagers - sera-t-il candidat à la gestion ? </text:span><text:span text:style-name="Emphasis"><text:span text:style-name="T3">«</text:span></text:span><text:span text:style-name="T3">  </text:span><text:span text:style-name="Emphasis"><text:span text:style-name="T3">Nous avons la capacité de gérer de grands projets et avons la motivation</text:span></text:span><text:span text:style-name="T3">  </text:span><text:span text:style-name="Emphasis"><text:span text:style-name="T3">»,</text:span></text:span><text:span text:style-name="T3"> affirme Youssef Sabeh.</text:span></text:p>
      <text:h text:style-name="P9" text:outline-level="5"/>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text:h>
      <text:h text:style-name="P10" text:outline-level="5"><text:span text:style-name="T4">Les Echos / Laurence Albert</text:span><text:span text:style-name="T5">________________________________________________________________</text:span><text:span text:style-name="T6"><text:line-break/></text:span><text:span text:style-name="T7">04/01/1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1-29T15:10:39.48</meta:creation-date>
    <meta:document-statistic meta:table-count="0" meta:image-count="0" meta:object-count="0" meta:page-count="2" meta:paragraph-count="9" meta:word-count="487" meta:character-count="3216"/>
    <dc:date>2013-01-29T15:16:00.84</dc:date>
    <dc:creator>richard  goussies</dc:creator>
    <meta:editing-duration>PT5M21S</meta:editing-duration>
    <meta:editing-cycles>1</meta:editing-cycles>
    <meta:generator>OpenOffice.org/3.3$Win32 OpenOffice.org_project/330m20$Build-9567</meta:generator>
  </office:meta>
</office:document-meta>
</file>