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text-align="justify" style:justify-single-word="false"/>
      <style:text-properties fo:font-variant="normal" fo:text-transform="none" fo:color="#222222" style:font-name="Times New Roman" fo:font-size="12pt" fo:letter-spacing="normal" fo:font-style="normal" fo:font-weight="normal" style:font-size-asian="12pt" style:font-weight-asian="bold" style:font-size-complex="12pt" style:font-weight-complex="bold"/>
    </style:style>
    <style:style style:name="P4" style:family="paragraph" style:parent-style-name="Text_20_body">
      <style:paragraph-properties fo:margin-left="0cm" fo:margin-right="0cm" fo:margin-top="0cm" fo:margin-bottom="0.529cm" style:line-height-at-least="0.529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529cm" style:line-height-at-least="0.529cm" fo:text-align="justify" style:justify-single-word="false" fo:orphans="2" fo:widows="2" fo:text-indent="0cm" style:auto-text-indent="false"/>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800000" fo:font-size="28pt" fo:font-weight="normal" style:font-size-asian="28pt" style:font-weight-asian="normal" style:font-size-complex="28pt" style:font-weight-complex="normal"/>
    </style:style>
    <style:style style:name="P8" style:family="paragraph" style:parent-style-name="Standard">
      <style:paragraph-properties fo:text-align="justify" style:justify-single-word="false"/>
      <style:text-properties fo:color="#ff950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fo:color="#0099ff"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222222" style:font-name="Times New Roman" fo:font-size="12pt" fo:letter-spacing="normal" fo:font-style="normal" fo:font-weight="normal" style:font-size-asian="12pt" style:font-size-complex="12pt"/>
    </style:style>
    <style:style style:name="T2"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fo:color="#222222" style:font-name="Times New Roman" fo:font-size="12pt" fo:letter-spacing="normal" fo:font-style="italic" fo:font-weight="normal" style:font-size-asian="12pt" style:font-style-asian="italic" style:font-size-complex="12pt" style:font-style-complex="italic"/>
    </style:style>
    <style:style style:name="T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5"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 service garanti dans l’aérien</text:p>
      <text:p text:style-name="P7"><text:s/>adopté par le parlement</text:p>
      <text:p text:style-name="P6"/>
      <text:p text:style-name="P6"/>
      <text:p text:style-name="P6"/>
      <text:p text:style-name="P6"/>
      <text:p text:style-name="P1"/>
      <text:p text:style-name="P3">Les syndicats y voient une remise en cause du droit de grève. Le Parlement a définitivement adopté, dans la soirée du mercredi 29 février, après un ultime vote de l'Assemblée, la proposition de loi UMP encadrant le droit de grève dans le transport aérien. Une loi soutenue par le gouvernement mais vivement contestée. Après plusieurs navettes entre les deux chambres, les députés ont voté à main levée, la gauche, sans surprise, votant "contre" et les partis de la majorité "pour".</text:p>
      <text:p text:style-name="P4">Déposée par un député UMP membre du collectif de la Droite populaire, Eric Diard, avant un mouvement d'agents de sûreté aéroportuaire en décembre dernier, la proposition vise à transposer dans l'aérien le dispositif existant à la SNCF et dans les autres transports en commun terrestres depuis 2007.</text:p>
      <text:p text:style-name="P5"><text:span text:style-name="Strong_20_Emphasis"><text:span text:style-name="T2">Que dit le texte ?</text:span></text:span></text:p>
      <text:p text:style-name="P4">La loi impose aux grévistes, sous peine de sanction, de se déclarer individuellement (et confidentiellement) 48 heures avant chaque jour de grève. Cela doit permettre aux compagnies d'informer les voyageurs des perturbations 24 heures avant leur départ et de mobiliser le personnel non-gréviste pour assurer les vols les plus importants.</text:p>
      <text:p text:style-name="P4">Les salariés qui renoncent à participer à une grève ou décident de reprendre leur service devront aussi en informer leur employeur au plus tard 24 heures avant leur participation ou reprise prévue. Sinon, ils s'exposent à des sanctions disciplinaires.</text:p>
      <text:p text:style-name="P4">Cette obligation d'informer l'employeur d'un changement d'avis s'appliquera aussi aux transports terrestres, modifiant ainsi l'emblématique loi d'août 2007, improprement appelée loi sur le "service minimum".</text:p>
      <text:p text:style-name="P5"><text:span text:style-name="Strong_20_Emphasis"><text:span text:style-name="T2">Recours au Conseil constitutionnel</text:span></text:span></text:p>
      <text:p text:style-name="P5"><text:span text:style-name="Emphasis"><text:span text:style-name="T1">"</text:span></text:span><text:span text:style-name="Emphasis"><text:span text:style-name="T3">La proposition de loi est indispensable : elle répond à une attente des Français, dont certains d'entre eux ne supportent plus d'être pris en otage lors des conflits sociaux dans le transport aérien, notamment lorsqu'ils partent en vacances</text:span></text:span><text:span text:style-name="Emphasis"><text:span text:style-name="T1">",</text:span></text:span><text:span text:style-name="T1"> avait affirmé en janvier le ministre du Travail, Xavier Bertrand.</text:span></text:p>
      <text:p text:style-name="P5"><text:span text:style-name="T1">Le ministre des Transports, Thierry Mariani, s'est félicité d'un texte qui </text:span><text:span text:style-name="Emphasis"><text:span text:style-name="T1">"</text:span></text:span><text:span text:style-name="Emphasis"><text:span text:style-name="T3">respecte les équilibres indispensables entre le droit de grève et la sauvegarde de l'ordre public</text:span></text:span><text:span text:style-name="Emphasis"><text:span text:style-name="T1">"</text:span></text:span><text:span text:style-name="T1">. </text:span><text:span text:style-name="Emphasis"><text:span text:style-name="T1">"</text:span></text:span><text:span text:style-name="Emphasis"><text:span text:style-name="T3">La loi</text:span></text:span><text:span text:style-name="Emphasis"><text:span text:style-name="T1">, </text:span></text:span><text:span text:style-name="T1">a-t-il dit,</text:span><text:span text:style-name="Emphasis"><text:span text:style-name="T1"> </text:span></text:span><text:span text:style-name="Emphasis"><text:span text:style-name="T3">permettra un dialogue social apaisé sans pénaliser des milliers de passagers.</text:span></text:span><text:span text:style-name="Emphasis"><text:span text:style-name="T1">"</text:span></text:span></text:p>
      <text:p text:style-name="P5"><text:span text:style-name="T1">Jean Mallot (PS) et Pierre Gosnat (Gauche démocrate et républicaine) ont dénoncé un texte qui </text:span><text:span text:style-name="Emphasis"><text:span text:style-name="T1">"</text:span></text:span><text:span text:style-name="Emphasis"><text:span text:style-name="T3">porte atteinte au droit de grève</text:span></text:span><text:span text:style-name="Emphasis"><text:span text:style-name="T1">"</text:span></text:span><text:span text:style-name="T1"> et prévenu que la gauche déposerait un recours au Conseil constitutionnel.</text:span></text:p>
      <text:p text:style-name="P5"><text:soft-page-break/><text:span text:style-name="Strong_20_Emphasis"><text:span text:style-name="T2">De récents conflits</text:span></text:span></text:p>
      <text:p text:style-name="P5"><text:span text:style-name="T1">Le gouvernement a régulièrement soutenu ce texte face à des grèves dans le transport aérien, dont </text:span><text:a xlink:type="simple" xlink:href="http://www.francetv.fr/info/la-greve-des-agents-de-surete-dans-les-aeroports-se-poursuit_40713.html" office:target-frame-name="_self" xlink:show="replace"><text:span text:style-name="T4">le conflit des agents de sûreté fin décembre dernier</text:span></text:a><text:span text:style-name="T6">. </text:span><text:span text:style-name="T1">Les agents réclamaient une augmentation de 200 euros de leur salaire mensuel situé en moyenne entre 1 100 et 1 600 euros. Le conflit s'enlisant en période de vacances, le gouvernement avait eu recours à une mesure exceptionnelle. Il avait </text:span><text:a xlink:type="simple" xlink:href="http://www.francetv.fr/info/le-conflit-s-enlise-dans-les-aeroports_41539.html" office:target-frame-name="_self" xlink:show="replace"><text:span text:style-name="T4">déployé des policiers et gendarmes pour remplacer les agents de sûreté</text:span></text:a><text:span text:style-name="T1">.</text:span></text:p>
      <text:p text:style-name="P5"><text:span text:style-name="T1">Le syndicat Force ouvrière (FO) avait alors estimé que </text:span><text:span text:style-name="Emphasis"><text:span text:style-name="T1">"ce n'est pas en restreignant le droit de grève que seront réglés les problèmes"</text:span></text:span><text:span text:style-name="T1">, mais </text:span><text:span text:style-name="Emphasis"><text:span text:style-name="T1">"en faisant disparaître les causes"</text:span></text:span><text:span text:style-name="T1"> et en imposant </text:span><text:span text:style-name="Emphasis"><text:span text:style-name="T1">"une meilleure prise en compte des salariés"</text:span></text:span><text:span text:style-name="T1"> du secteur aéroportuaire.</text:span></text:p>
      <text:p text:style-name="P4">Après avoir envisagé de faire grève pour les vacances de février, l'intersyndicale avait finalement suspendu son projet.</text:p>
      <text:p text:style-name="P5"><text:span text:style-name="Strong_20_Emphasis"><text:span text:style-name="T2">Air France signe un accord allégeant le service garanti</text:span></text:span></text:p>
      <text:p text:style-name="P5"><text:span text:style-name="T1">Le texte a donc finalement été adopté, mais Air France y a déjà mis un bémol</text:span><text:span text:style-name="T6">,</text:span><text:a xlink:type="simple" xlink:href="http://www.liberation.fr/economie/01012392651-air-france-deroute-le-service-minimum"><text:span text:style-name="T5">révèle </text:span></text:a><text:a xlink:type="simple" xlink:href="http://www.liberation.fr/economie/01012392651-air-france-deroute-le-service-minimum"><text:span text:style-name="Emphasis"><text:span text:style-name="T5">Libération</text:span></text:span></text:a><text:span text:style-name="T7">.</text:span><text:span text:style-name="T1"> La compagnie aérienne a conclu avec le principal syndicat de pilotes un accord qui empêche la direction de changer le planning des pilotes non-grévistes, sauf accord individuel de leur part. Elle ne pourra donc pas réorganiser le trafic à sa guise en cas de conflit social.</text:span></text:p>
      <text:p text:style-name="P5"><text:span text:style-name="Emphasis"><text:span text:style-name="T1">"</text:span></text:span><text:span text:style-name="Emphasis"><text:span text:style-name="T3">L'accord ne remet absolument pas en cause les dispositions de la loi</text:span></text:span><text:span text:style-name="T1">, a répliqué le député Eric Diard, qui a proposé le texte. </text:span><text:span text:style-name="Emphasis"><text:span text:style-name="T3">Bien au contraire, c'est parce qu'avec la nouvelle loi, elle pourra connaître le personnel gréviste 48 heures à l'avance que la direction d'Air France vient de mettre fin au contentieux l'opposant au syndicat majoritaire des pilotes depuis 2009</text:span></text:span><text:span text:style-name="Emphasis"><text:span text:style-name="T1">."</text:span></text:span></text:p>
      <text:p text:style-name="P2"/>
      <text:p text:style-name="P9">le 01 03 12</text:p>
      <text:p text:style-name="P8">Ville &amp; Aéropor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3-01T13:07:09.58</meta:creation-date>
    <meta:generator>OpenOffice.org/3.3$Win32 OpenOffice.org_project/330m20$Build-9567</meta:generator>
    <dc:date>2012-03-01T18:14:03.73</dc:date>
    <dc:creator>richard  goussies</dc:creator>
    <meta:editing-duration>PT18M29S</meta:editing-duration>
    <meta:editing-cycles>2</meta:editing-cycles>
    <meta:document-statistic meta:table-count="0" meta:image-count="0" meta:object-count="0" meta:page-count="2" meta:paragraph-count="21" meta:word-count="658" meta:character-count="4158"/>
  </office:meta>
</office:document-meta>
</file>