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ff950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800000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P5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800000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weight="bold" fo:background-color="transparent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italic" fo:font-weight="normal" fo:background-color="transparent" style:font-size-asian="12pt" style:font-size-complex="12pt"/>
    </style:style>
    <style:style style:name="T6" style:family="text">
      <style:text-properties fo:color="#0099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très chère sécurité</text:p>
      <text:p text:style-name="P5"><text:s/>des aéroports françai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7"><text:span text:style-name="T1">Une étude confidentielle montre que la </text:span><text:span text:style-name="Strong_20_Emphasis"><text:span text:style-name="T2">taxe de sécurité </text:span></text:span><text:span text:style-name="T1">dans les aéroports français coûte </text:span><text:span text:style-name="Strong_20_Emphasis"><text:span text:style-name="T2">quatre fois plus cher </text:span></text:span><text:span text:style-name="T1">aux voyageurs que dans le reste de l’Europe.</text:span></text:p>
      <text:p text:style-name="P7"><text:span text:style-name="T1"/></text:p>
      <text:p text:style-name="P8"><text:span text:style-name="T3">Révélée en exclusivité par le </text:span><text:span text:style-name="Emphasis"><text:span text:style-name="T5">Journal du Dimanche</text:span></text:span><text:span text:style-name="T3"> du 12 août 2012, l’étude a été réalisée en fin d’année dernière pour le compte de l’Union des Aéroports Français (UAF), et estime à </text:span><text:span text:style-name="Strong_20_Emphasis"><text:span text:style-name="T4">11 euros en moyenne par voyageur</text:span></text:span><text:span text:style-name="T3"> le coût de la taxe « sécurité et sûreté des passagers et de leurs bagages », contre 3 euros en moyenne dans le reste de l’Europe. Selon le journal, le taux maximum de cette taxe, fixé par le gouvernement à 12 euros, serait atteint à Roissy – CDG, Orly, Nice ou Toulouse, Beauvais affichant 7,30 euros et Bora Bora 3,58.</text:span></text:p>
      <text:p text:style-name="P8"><text:span text:style-name="T3"/></text:p>
      <text:p text:style-name="P9"/>
      <text:p text:style-name="P8"><text:span text:style-name="T3">Problème : les </text:span><text:span text:style-name="Strong_20_Emphasis"><text:span text:style-name="T4">dépenses liées à la sécurité explosent</text:span></text:span><text:span text:style-name="T3">, passant toujours d’après le </text:span><text:span text:style-name="Emphasis"><text:span text:style-name="T5">JDD</text:span></text:span><text:span text:style-name="T3"> de 783 millions d’euros en 2010 à 843 l’année dernière, et probablement 894 à la fin de l’année. La hausse du nombre de passagers passant les portes des quelques 170 aéroports tricolores ne suffit pas à expliquer cette inflation : d’après un membre de l’UAF, des contrôles autrefois aléatoires sont devenus systématiques, d’où une hausse des achats et des coûts de maintenance.</text:span></text:p>
      <text:p text:style-name="P8"><text:span text:style-name="T3"/></text:p>
      <text:p text:style-name="P9"/>
      <text:p text:style-name="P8"><text:span text:style-name="T3">Or la sécurité et la sûreté sont en général assurées par des sociétés privées, l’État n’intervenant pas contrairement par exemple à l’Allemagne (achat des équipements par les gouvernements régionaux) ou à l’Italie (camions incendie payés par Rome). Pour éviter de renflouer les aéroports, l’État aurait d’après le </text:span><text:span text:style-name="Emphasis"><text:span text:style-name="T5">JDD</text:span></text:span><text:span text:style-name="T3"> permis l’instauration d’une autre </text:span><text:span text:style-name="Strong_20_Emphasis"><text:span text:style-name="T4">taxe</text:span></text:span><text:span text:style-name="T3"> au titre du contrôle aérien et des révisions techniques des avions, « nichée dans la taxe dite aviation civile » et d’un montant de 5 à 8 euros selon les destinations. L’UAF affirme qu’elle ne sera pas suffisante, et que le gouvernement « devra tôt ou tard mettre la main à la poche » afin que ces coûts ne pénalisent plus la compétitivité des aéroports français.</text:span></text:p>
      <text:p text:style-name="P2"/>
      <text:p text:style-name="P1"/>
      <text:p text:style-name="P3"/>
      <text:p text:style-name="P3"/>
      <text:p text:style-name="P3"/>
      <text:p text:style-name="P3"/>
      <text:p text:style-name="P3"/>
      <text:p text:style-name="P3">Ville &amp; Aéroport </text:p>
      <text:p text:style-name="P1"><text:span text:style-name="T6">Le 3 septembre 20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2-09-04T15:29:27.20</meta:creation-date>
    <meta:document-statistic meta:table-count="0" meta:image-count="0" meta:object-count="0" meta:page-count="1" meta:paragraph-count="8" meta:word-count="333" meta:character-count="1955"/>
    <dc:date>2012-09-04T15:35:32.57</dc:date>
    <dc:creator>richard  goussies</dc:creator>
    <meta:editing-duration>PT6M5S</meta:editing-duration>
    <meta:editing-cycles>1</meta:editing-cycles>
    <meta:generator>OpenOffice.org/3.3$Win32 OpenOffice.org_project/330m20$Build-9567</meta:generator>
  </office:meta>
</office:document-meta>
</file>