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Verdana, sans-serif"/>
    <style:font-face style:name="Georgia" svg:font-family="Georgia, serif"/>
    <style:font-face style:name="Mangal1" svg:font-family="Mangal"/>
    <style:font-face style:name="OpenSymbol" svg:font-family="OpenSymbol"/>
    <style:font-face style:name="arial" svg:font-family="arial, sans-serif"/>
    <style:font-face style:name="sueca-semibolditalic" svg:font-family="sueca-semibolditalic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99ff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" fo:font-size="11.25pt"/>
    </style:style>
    <style:style style:name="P3" style:family="paragraph" style:parent-style-name="Text_20_body">
      <style:paragraph-properties fo:margin-left="0cm" fo:margin-right="0cm" fo:margin-top="0.397cm" fo:margin-bottom="0cm" fo:text-indent="0cm" style:auto-text-indent="false" fo:padding="0cm" fo:border="none"/>
      <style:text-properties fo:color="#3b3a3a" style:font-name="Times New Roman" fo:font-weight="bold"/>
    </style:style>
    <style:style style:name="P4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color="#800000" style:font-name="Times New Roman" fo:font-weight="normal"/>
    </style:style>
    <style:style style:name="P5" style:family="paragraph" style:parent-style-name="Text_20_body">
      <style:paragraph-properties fo:margin-left="0cm" fo:margin-right="0cm" fo:margin-top="0cm" fo:margin-bottom="0.106cm" fo:text-indent="0cm" style:auto-text-indent="false"/>
      <style:text-properties fo:color="#2d2d2d" style:font-name="arial" fo:font-size="9pt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" fo:font-size="11.25pt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1.25pt"/>
    </style:style>
    <style:style style:name="P9" style:family="paragraph" style:parent-style-name="Text_20_body">
      <style:paragraph-properties fo:margin-left="0cm" fo:margin-right="0cm" fo:margin-top="0cm" fo:margin-bottom="0.529cm" fo:text-align="justify" style:justify-single-word="false" fo:text-indent="0cm" style:auto-text-indent="false" fo:padding="0cm" fo:border="none"/>
      <style:text-properties fo:color="#5f6366" style:font-name="Times New Roman" fo:font-weight="normal"/>
    </style:style>
    <style:style style:name="P10" style:family="paragraph" style:parent-style-name="Heading_20_2">
      <style:paragraph-properties fo:margin-left="0cm" fo:margin-right="0cm" fo:margin-top="0cm" fo:margin-bottom="0.529cm" fo:text-align="justify" style:justify-single-word="false" fo:text-indent="0cm" style:auto-text-indent="false" fo:padding="0cm" fo:border="none"/>
      <style:text-properties fo:color="#5f6366" style:font-name="Times New Roman" fo:font-weight="normal"/>
    </style:style>
    <style:style style:name="P11" style:family="paragraph" style:parent-style-name="Heading_20_2">
      <style:paragraph-properties fo:margin-left="0cm" fo:margin-right="0cm" fo:margin-top="0.397cm" fo:margin-bottom="0cm" fo:text-indent="0cm" style:auto-text-indent="false" fo:padding="0cm" fo:border="none"/>
      <style:text-properties style:font-name="Times New Roman"/>
    </style:style>
    <style:style style:name="P12" style:family="paragraph" style:parent-style-name="Standard">
      <style:paragraph-properties fo:margin-left="0cm" fo:margin-right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b3a3a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3b3a3a" style:font-name="Times New Roman" fo:font-size="13.5pt" fo:letter-spacing="normal" fo:font-style="normal" fo:font-weight="bold"/>
    </style:style>
    <style:style style:name="P14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15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color="#0099ff" style:font-name="Times New Roman" fo:font-size="11.25pt"/>
    </style:style>
    <style:style style:name="T1" style:family="text">
      <style:text-properties style:font-name="Times New Roman"/>
    </style:style>
    <style:style style:name="T2" style:family="text">
      <style:text-properties fo:color="#ff950e"/>
    </style:style>
    <style:style style:name="T3" style:family="text">
      <style:text-properties fo:color="#cccccc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variant="normal" fo:text-transform="none" fo:color="#3b3a3a" fo:letter-spacing="normal" fo:font-style="normal" fo:font-weight="bold"/>
    </style:style>
    <style:style style:name="T6" style:family="text">
      <style:text-properties fo:color="#3b3a3a" fo:font-weight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4">RYANAIR </text:span><text:line-break/>tente de convaincre Bruxelles de l'autoriser à racheter Aer Lingus</text:h>
      <text:p text:style-name="P5"/>
      <text:list xml:id="list37663249" text:style-name="L1">
        <text:list-header>
          <text:p text:style-name="P6"><text:bookmark text:name="favori_iframe"/></text:p>
        </text:list-header>
      </text:list>
      <text:h text:style-name="P10" text:outline-level="2">La compagnie irlandaise a annoncé lundi avoir « soumis un paquet de remèdes sans précédent » aux autorités européennes de le concurrence afin d'obtenir leur feu vert.</text:h>
      <text:p text:style-name="P9"/>
      <text:p text:style-name="P8"><text:span text:style-name="T1">Toujours décidée à racheter sa compatriote Aer Lingus, Ryanair a annoncé lundi avoir proposé aux autorités européennes de la concurrence des « remèdes » aux problèmes potentiels de concurrence que poserait l'opération. La compagnie irlandaise à bas coût, qui détient déjà 29,8% du capital d'Aer Lingus et vise à en obtenir au moins 50%, a sollicité le mois dernier le feu vert de la Commission européenne, qui le lui avait refusé lors d'une précédente tentative de rachat en 2007.</text:span></text:p>
      <text:p text:style-name="P2"/>
      <text:p text:style-name="P2">Mais Bruxelles a d'ores et déjà fait savoir que le fait que Ryanair et Aer Lingus soient les principaux opérateurs exploitant des liaisons à partir de l'aéroport de Dublin pourrait poser problème. « Ryanair a soumis un paquet de remèdes sans précédent, dans le cadre duquel de multiples acquéreurs s'engageraient à ouvrir de nouvelles bases en Irlande et à entrer sur toutes les liaisons Ryanair/Aer Lingus (entre l'Irlande et la Grande-Bretagne) qui ne seraient pas desservies par d'autres concurrents importants », a indiqué lundi Ryanair dans un communiqué relayé par l'AFP.</text:p>
      <text:h text:style-name="P11" text:outline-level="2"><text:span text:style-name="T6">« Consolidation essentielle »</text:span></text:h>
      <text:p text:style-name="P3"/>
      <text:p text:style-name="P2">« Ryanair est déterminée à explorer toutes les options commerciales pour faire face à toutes les inquiétudes que pourrait avoir l'Union européenne en matière de concurrence afin de s'assurer de son approbation », a ajouté la compagnie qui juge que les « remèdes radicaux » qu'elle propose lui permettront d'obtenir le feu vert de Bruxelles. « La consolidation est essentielle pour rendre les compagnies aériennes européennes plus compétitives », a encore ajouté le directeur général de Ryanair, Michael O'Leary.</text:p>
      <text:p text:style-name="P2"/>
      <text:p text:style-name="P2">Ryanair en est à sa troisième tentative de rachat d'Aer Lingus en cinq ans. Sa rivale est opposée à une telle opération, jugeant que l'offre de Ryanair -qui propose 694 millions d'euros pour acquérir sa compatriote-sous-évalue l'entreprise. La Commission européenne, qui a ouvert cet été une enquête approfondie sur l'offre de Ryanair, doit se prononcer sur le sujet avant le 14 janvier prochain.</text:p>
      <text:p text:style-name="P2"/>
      <text:p text:style-name="P2"/>
      <text:p text:style-name="P2"/>
      <text:p text:style-name="P2"/>
      <text:p text:style-name="Standard"><text:span text:style-name="T2">Les Échos</text:span><text:span text:style-name="T3">________________________________________________________________________</text:span></text:p>
      <text:p text:style-name="P15">Le 5 octobre 2012</text:p>
      <text:p text:style-name="P14"><text:soft-page-break/><text:span text:style-name="T5">Ryanair affiche un bénéfice en hausse de 10% au premier semestre </text:span></text:p>
      <text:p text:style-name="P13"/>
      <text:p text:style-name="P12">Ryanair a annoncé lundi avoir enregistré un bénéfice en hausse de 10% au premier semestre de son exercice 2012-2013 (qui sera clos fin mars), grâce à une augmentation de ses tarifs et à une facture de carburant en baisse. Le bénéfice net a progressé à 596 millions d'euros, contre 544 millions un an auparavant, dépassant le consensus des analystes qui était de 564 millions d'euros. Le chiffre d'affaires a bondi de 15%, à 3,1 milliards d'euros. Ces bons résultats trimestriels ont conduit Ryanair à relever ses prévisions de bénéfice annuel. Elle table désormais sur un profit compris entre 490 et 520 millions d'euros, contre une précédente estimation située entre 400 et 440 millions.</text:p>
      <text:p text:style-name="P2"/>
      <text:p text:style-name="Standard"/>
      <text:p text:style-name="Standard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Les Échos</text:span><text:span text:style-name="T3">________________________________________________________________________</text:span></text:p>
      <text:p text:style-name="P1">Le 5 octo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Verdana, sans-serif"/>
    <style:font-face style:name="Georgia" svg:font-family="Georgia, serif"/>
    <style:font-face style:name="Mangal1" svg:font-family="Mangal"/>
    <style:font-face style:name="OpenSymbol" svg:font-family="OpenSymbol"/>
    <style:font-face style:name="arial" svg:font-family="arial, sans-serif"/>
    <style:font-face style:name="sueca-semibolditalic" svg:font-family="sueca-semibolditalic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1-05T16:59:43.81</meta:creation-date>
    <dc:date>2012-11-05T17:56:23.28</dc:date>
    <dc:creator>richard  goussies</dc:creator>
    <meta:editing-duration>PT15M4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13" meta:word-count="490" meta:character-count="3183"/>
  </office:meta>
</office:document-meta>
</file>