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weight="bold"/>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fo:padding="0cm" fo:border="none"/>
    </style:style>
    <style:style style:name="P5"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6" style:family="paragraph" style:parent-style-name="Text_20_body">
      <style:paragraph-properties fo:margin-left="0cm" fo:margin-right="0cm" fo:margin-top="0cm" fo:margin-bottom="0cm" fo:text-align="center" style:justify-single-word="false" fo:text-indent="0cm" style:auto-text-indent="false" fo:background-color="#e6e6e6">
        <style:background-image/>
      </style:paragraph-properties>
      <style:text-properties fo:color="#800000" fo:font-size="22pt" fo:font-weight="normal" style:font-size-asian="22pt" style:font-weight-asian="normal" style:font-size-complex="22pt" style:font-weight-complex="normal"/>
    </style:style>
    <style:style style:name="P7" style:family="paragraph" style:parent-style-name="Text_20_body">
      <style:paragraph-properties fo:margin-left="0cm" fo:margin-right="0cm" fo:margin-top="0cm" fo:margin-bottom="0.635cm" style:line-height-at-least="0.423cm" fo:text-align="justify" style:justify-single-word="false" fo:text-indent="0cm" style:auto-text-indent="false" fo:background-color="#ffffff">
        <style:background-image/>
      </style:paragraph-properties>
    </style:style>
    <style:style style:name="T1" style:family="text">
      <style:text-properties fo:font-weight="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ff950e"/>
    </style:style>
    <style:style style:name="T5" style:family="text">
      <style:text-properties fo:color="#0099ff"/>
    </style:style>
    <style:style style:name="T6" style:family="text">
      <style:text-properties fo:color="#cccccc"/>
    </style:style>
    <style:style style:name="T7" style:family="text">
      <style:text-properties fo:font-size="32pt" fo:font-weight="bold" style:font-size-asian="32pt" style:font-weight-asian="bold" style:font-size-complex="3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RYANAIR</text:span> </text:p>
      <text:p text:style-name="P6">veut trois pistes de plus </text:p>
      <text:p text:style-name="P6">a londres</text:p>
      <text:p text:style-name="P2"/>
      <text:p text:style-name="P2"/>
      <text:p text:style-name="P1"> </text:p>
      <text:p text:style-name="P4"/>
      <text:p text:style-name="P4"/>
      <text:p text:style-name="P4"/>
      <text:p text:style-name="P5">La compagnie aérienne <text:span text:style-name="Strong_20_Emphasis"><text:span text:style-name="T1">low-cost Ryanair</text:span></text:span> préférerait trois pistes supplémentaires dans les <text:span text:style-name="Strong_20_Emphasis"><text:span text:style-name="T1">aéroports londoniens</text:span></text:span>, plutôt que de voir une quatrième plate-forme crée de toute pièce près de l’<text:span text:style-name="Strong_20_Emphasis"><text:span text:style-name="T1">estuaire de la Tamise.</text:span></text:span></text:p>
      <text:p text:style-name="P3"> </text:p>
      <text:p text:style-name="P5">Lors d’une présentation devant une commission parlementaire britannique, le PDG de la spécialiste irlandaise du vol pas cher Michael O’Leary a demandé la construction de nouvelles pistes à <text:span text:style-name="Strong_20_Emphasis"><text:span text:style-name="T1">Heathrow</text:span></text:span><text:span text:style-name="T2">,</text:span><text:span text:style-name="Strong_20_Emphasis"><text:span text:style-name="T1">Gatwick</text:span></text:span> et <text:span text:style-name="Strong_20_Emphasis"><text:span text:style-name="T1">Stansted</text:span></text:span> « afin de créer un excédent de capacité dans le sud-est du pays ». Cela permettrait de « renforcer la concurrence entre compagnies aériennes et de réduire le prix du billet », a-t-il ajouté, soulignant les infrastructures déjà en place et le fait que Londres « bénéficie de la présence de plusieurs aéroports ». Les trois pistes « doivent être construites « au plus vite » afin de renverser la tendance, le sud-est de la capitale ayant vu fondre le nombre de passagers y transitant.</text:p>
      <text:p text:style-name="P3"> </text:p>
      <text:p text:style-name="P5">L’alternative proposée par le maire de la capitale Boris Johnson, un aéroport flambant neuf construit près de l’<text:span text:style-name="Strong_20_Emphasis"><text:span text:style-name="T1">estuaire de la Tamise</text:span></text:span><text:span text:style-name="T2">,</text:span> est <text:span text:style-name="T2">« </text:span><text:span text:style-name="Strong_20_Emphasis"><text:span text:style-name="T1">folle et stupide</text:span></text:span> » selon M. O’Leary. Et de renchérir : il s’agit d’une idée « stupide sortie d’un <text:span text:style-name="Strong_20_Emphasis"><text:span text:style-name="T1">cerveau de lièvre</text:span></text:span> », sans parler du coût total du projet estimé à <text:span text:style-name="Strong_20_Emphasis"><text:span text:style-name="T1">50 milliards de livres</text:span></text:span> pour le projet d’aéroport flottant présenté par le cabinet Gensler. Le PDG de Ryanair ne croit pas que « l’île de Boris » puisse être opérationnelle sous six ans, comme promis par Gensler.</text:p>
      <text:p text:style-name="P3"> </text:p>
      <text:p text:style-name="P7">Quant à la commission indépendante mise en place par le gouvernement pour étudier le problème des aéroports londoniens (le rapport final n’est pas attendu avant 2015), il s’agit pour O’Leary d’un nouvel exemple de « politiciens bottant la stratégie de l’aviation en touche » – après des décennies d’inaction qui ont coûté à Ryanair « beaucoup de croissance ».</text:p>
      <text:p text:style-name="Text_20_body"/>
      <text:p text:style-name="Text_20_body"/>
      <text:p text:style-name="Text_20_body"/>
      <text:p text:style-name="Text_20_body"/>
      <text:p text:style-name="Text_20_body"/>
      <text:p text:style-name="Text_20_body"/>
      <text:p text:style-name="Text_20_body"><text:span text:style-name="T4"/></text:p>
      <text:p text:style-name="Text_20_body"><text:span text:style-name="T4"><text:line-break/><text:line-break/><text:line-break/>Air Journal</text:span><text:span text:style-name="T6">_______________________________________________________________________</text:span><text:line-break/><text:span text:style-name="T5">25 novembr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26T16:37:54.56</meta:creation-date>
    <dc:date>2012-11-26T16:52:48.01</dc:date>
    <dc:creator>richard  goussies</dc:creator>
    <meta:editing-duration>PT14M54S</meta:editing-duration>
    <meta:editing-cycles>2</meta:editing-cycles>
    <meta:generator>OpenOffice.org/3.3$Win32 OpenOffice.org_project/330m20$Build-9567</meta:generator>
    <meta:document-statistic meta:table-count="0" meta:image-count="0" meta:object-count="0" meta:page-count="1" meta:paragraph-count="12" meta:word-count="310" meta:character-count="1932"/>
  </office:meta>
</office:document-meta>
</file>