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454545" style:font-name="inherit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Heading_20_2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letter-spacing="normal" fo:font-style="normal"/>
    </style:style>
    <style:style style:name="T3" style:family="text">
      <style:text-properties fo:font-variant="normal" fo:text-transform="none" fo:color="#000000" style:font-name="Times New Roman" fo:font-size="28pt" fo:letter-spacing="normal" fo:font-style="normal" style:font-size-asian="28pt" style:font-size-complex="28pt"/>
    </style:style>
    <style:style style:name="T4" style:family="text">
      <style:text-properties fo:font-variant="normal" fo:text-transform="none" style:font-name="Times New Roman" fo:font-size="28pt" fo:letter-spacing="normal" fo:font-style="normal" style:font-size-asian="28pt" style:font-size-complex="28pt"/>
    </style:style>
    <style:style style:name="T5" style:family="text">
      <style:text-properties fo:font-variant="normal" fo:text-transform="none" fo:color="#800000" style:font-name="Times New Roman" fo:font-size="28pt" fo:letter-spacing="normal" fo:font-style="normal" style:font-size-asian="28pt" style:font-size-complex="28pt"/>
    </style:style>
    <style:style style:name="T6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Strong_20_Emphasis"><text:span text:style-name="T5">Tendances et derniers résultats<text:line-break/> du transport aérien international</text:span></text:span></text:h>
      <text:p text:style-name="P1"/>
      <text:p text:style-name="P2"/>
      <text:p text:style-name="P2"/>
      <text:p text:style-name="P3">Progression du trafic de passagers (+5,5%) en mars 2012</text:p>
      <text:p text:style-name="P1"/>
      <text:p text:style-name="P4"><text:line-break/><text:span text:style-name="T6">Avec une activité en hausse de 5,5% en mars 2012 (en passagers) par rapport à mars 2011, le 1er trimestre 2012 se termine avec une croissance de 4,1%.</text:span></text:p>
      <text:p text:style-name="P4"><text:span text:style-name="T6"/></text:p>
      <text:p text:style-name="P5">Un début d’année assez encourageant, à moduler toutefois par une progression qui s’appuie sur un trafic au premier trimestre 2011 marqué par le « Printemps arabe »et les effets du tsunami au Japon. En témoignent les trafics avec la Tunisie, l’Algérie et le Japon (mars 2012/mars 2011) qui progressent respectivement de 21,8%, 12,4% et 19,8%.</text:p>
      <text:p text:style-name="P5"/>
      <text:p text:style-name="P5">Le trafic intérieur métropole progresse de 4,0%, principalement grâce aux liaisons transversales (+10%).</text:p>
      <text:p text:style-name="P5"/>
      <text:p text:style-name="P5">Cette croissance du trafic de passagers contraste avec celle des mouvements, qui affiche un recul de 2,17% (vols IFR contrôlés) en mars 2012 et de 2,22% pour l’ensemble du trimestre ; ces reculs étant surtout le fait des survols.</text:p>
      <text:p text:style-name="P5"/>
      <text:p text:style-name="P5">Au niveau international, l’ensemble des compagnies membres de IATA affichent, au 1er trimestre 2012 /2011, une progression de 7,4% en PKT (Passagers-kilomètres-transportés) dont 8,8% pour les seules compagnies européennes. La situation financière de ces dernières laisse prévoir un déficit de 600 millions de $ en 2012.</text:p>
      <text:p text:style-name="P5"/>
      <text:p text:style-name="P5"/>
      <text:p text:style-name="Standard"/>
      <text:p text:style-name="P6">DGAC – Avril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5-09T16:52:39.60</meta:creation-date>
    <meta:document-statistic meta:table-count="0" meta:image-count="0" meta:object-count="0" meta:page-count="1" meta:paragraph-count="8" meta:word-count="202" meta:character-count="1282"/>
    <dc:date>2012-05-09T16:58:38.10</dc:date>
    <dc:creator>richard  goussies</dc:creator>
    <meta:editing-duration>PT5M58S</meta:editing-duration>
    <meta:editing-cycles>1</meta:editing-cycles>
    <meta:generator>OpenOffice.org/3.3$Win32 OpenOffice.org_project/330m20$Build-9567</meta:generator>
  </office:meta>
</office:document-meta>
</file>