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orphans="2" fo:widows="2"/>
      <style:text-properties fo:font-variant="normal" fo:text-transform="none" fo:color="#444444" fo:font-size="11pt" fo:letter-spacing="normal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2" fo:widows="2"/>
      <style:text-properties fo:font-variant="normal" fo:text-transform="none" fo:color="#004586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fo:font-variant="normal" fo:text-transform="none" fo:color="#ff6633" style:font-name="Times New Roman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 style:list-style-name="L3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8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ncontre </text:p>
      <text:p text:style-name="P13">avec </text:p>
      <text:p text:style-name="P13">l'Union des Aéroports Français (l'UAF)</text:p>
      <text:p text:style-name="P13"/>
      <text:p text:style-name="P13"/>
      <text:p text:style-name="P11"/>
      <text:p text:style-name="P5"/>
      <text:p text:style-name="P6">En vue de notre rencontre qui se tiendra demain de 9h30 à 11h30 au siège de l'UAF, je vous informe que l'association Ville et Aéroport sera représentée par M. Jean-Pierre BLAZY, Président et Maire de Gonesse (95), M. Pascal BOUREAU, Vice-Président et Adjoint au Maire de Blagnac (31), et </text:p>
      <text:list xml:id="list35523555" text:style-name="L3">
        <text:list-item>
          <text:p text:style-name="P9">Julien DELANNAY, Chargé de mission "Ville et Aéroport".</text:p>
        </text:list-item>
      </text:list>
      <text:p text:style-name="P6"/>
      <text:p text:style-name="P6"/>
      <text:p text:style-name="P10"/>
      <text:p text:style-name="P6">A cette occasion, nous souhaitons examiner trois sujets avec vous :</text:p>
      <text:p text:style-name="P10"/>
      <text:list xml:id="list35503063" text:style-name="L1">
        <text:list-item>
          <text:p text:style-name="P7">La gestion de l'urbanisme en zone C des PEB et la proposition d'amendement de V&amp;A </text:p>
          <text:p text:style-name="P7">(art. L.147-5 du code de l'urbanisme) </text:p>
          <text:p text:style-name="P7"/>
        </text:list-item>
      </text:list>
      <text:list xml:id="list35504558" text:style-name="L2">
        <text:list-item>
          <text:p text:style-name="P8">La privatisation des grands aéroports régionaux - La question du pacte d'actionnaires au sein de la SA</text:p>
          <text:p text:style-name="P8"/>
        </text:list-item>
      </text:list>
      <text:p text:style-name="P12"><text:s text:c="6"/>3) Le colloque V&amp;A sur la politique aéroportuaire et l'intervention de l'UAF</text:p>
      <text:p text:style-name="P10"/>
      <text:p text:style-name="P10"/>
      <text:p text:style-name="P6">Vous souhaitant bonne réception de ce message et dans l'attente de vous rencontrer,</text:p>
      <text:p text:style-name="P6"/>
      <text:p text:style-name="P6"/>
      <text:p text:style-name="P10"/>
      <text:p text:style-name="P6">Bien cordialement,</text:p>
      <text:p text:style-name="P6"/>
      <text:p text:style-name="P1"/>
      <text:p text:style-name="P3">Ville &amp; Aéroport</text:p>
      <text:p text:style-name="P4">05 09 2011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5T15:30:45.89</meta:creation-date>
    <meta:document-statistic meta:table-count="0" meta:image-count="0" meta:object-count="0" meta:page-count="1" meta:paragraph-count="14" meta:word-count="150" meta:character-count="902"/>
    <dc:date>2011-09-05T15:43:16.62</dc:date>
    <meta:editing-duration>PT00H12M30S</meta:editing-duration>
    <meta:editing-cycles>1</meta:editing-cycles>
    <meta:generator>OpenOffice.org/3.2$Win32 OpenOffice.org_project/320m18$Build-9502</meta:generator>
  </office:meta>
</office:document-meta>
</file>