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3" style:family="paragraph" style:parent-style-name="Text_20_body">
      <style:paragraph-properties fo:margin-left="0cm" fo:margin-right="0cm" fo:margin-top="0cm" fo:margin-bottom="0cm" style:line-height-at-least="0.423cm" fo:orphans="2" fo:widows="2" fo:text-indent="0cm" style:auto-text-indent="false" fo:background-color="#ffffff" fo:padding="0cm" fo:border="none">
        <style:background-image/>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5" style:family="paragraph" style:parent-style-name="Standard">
      <style:paragraph-properties fo:text-align="center" style:justify-single-word="false" fo:background-color="#e6e6ff">
        <style:background-image/>
      </style:paragraph-properties>
      <style:text-properties fo:color="#800000" fo:font-size="18pt" style:text-underline-style="none" fo:font-weight="bold" style:font-size-asian="18pt" style:font-weight-asian="bold" style:font-size-complex="18pt" style:font-weight-complex="bold"/>
    </style:style>
    <style:style style:name="P6"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7" style:family="paragraph" style:parent-style-name="Text_20_body" style:list-style-name="L1">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8" style:family="paragraph" style:parent-style-name="Text_20_body" style:list-style-name="L3">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9" style:family="paragraph" style:parent-style-name="Text_20_body">
      <style:paragraph-properties fo:margin-left="0cm" fo:margin-right="0cm" fo:margin-top="0cm" fo:margin-bottom="0cm" style:line-height-at-least="0.423cm" fo:orphans="2" fo:widows="2" fo:text-indent="0cm" style:auto-text-indent="false" fo:background-color="#ffffff" fo:padding="0cm" fo:border="none">
        <style:background-image/>
      </style:paragraph-properties>
      <style:text-properties fo:font-variant="normal" fo:text-transform="none" fo:color="#000000" style:font-name="Times New Roman" fo:font-size="11pt" fo:letter-spacing="normal" fo:font-style="normal" fo:font-weight="normal" style:font-size-asian="11pt" style:font-size-complex="11pt"/>
    </style:style>
    <style:style style:name="P10" style:family="paragraph" style:parent-style-name="Text_20_body" style:list-style-name="L1">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11" style:family="paragraph" style:parent-style-name="Text_20_body" style:list-style-name="L2">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12" style:family="paragraph" style:parent-style-name="Text_20_body" style:list-style-name="L3">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13" style:family="paragraph" style:parent-style-name="Text_20_body">
      <style:paragraph-properties fo:margin-left="0cm" fo:margin-right="0cm" fo:margin-top="0cm" fo:margin-bottom="0cm" style:line-height-at-least="0.423cm" fo:orphans="2" fo:widows="2" fo:text-indent="0cm" style:auto-text-indent="false" fo:background-color="#ffffff" fo:padding="0cm" fo:border="none">
        <style:background-image/>
      </style:paragraph-properties>
      <style:text-properties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000000" style:font-name="Times New Roman" fo:font-size="11pt" fo:letter-spacing="normal" fo:font-style="normal" fo:font-weight="normal" style:font-size-asian="11pt" style:font-size-complex="11pt"/>
    </style:style>
    <style:style style:name="T2" style:family="text">
      <style:text-properties fo:font-variant="normal" fo:text-transform="none" fo:color="#000000" style:font-name="Times New Roman" fo:font-size="11pt" fo:letter-spacing="normal" fo:font-style="normal" fo:font-weight="bold" fo:background-color="transparen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0 PROPOSITIONS<text:line-break/> DE LA FEDERATION NATIONALE </text:p>
      <text:p text:style-name="P5">DE L'AVIATION MARCHANDE <text:line-break/>(FNAM)</text:p>
      <text:p text:style-name="P1"/>
      <text:p text:style-name="P4"/>
      <text:p text:style-name="P4"/>
      <text:p text:style-name="P2"><text:span text:style-name="T1">1) </text:span><text:span text:style-name="Strong_20_Emphasis"><text:span text:style-name="T2">Diminuer le coût du travail</text:span></text:span><text:span text:style-name="T1"> par un déplacement de l’assiette des cotisations sociales sur d’autres prélèvements fiscaux et par un dispositif d’abattement des charges patronales, notamment pour les travailleurs mobiles (navigants).</text:span></text:p>
      <text:p text:style-name="P3"/>
      <text:p text:style-name="P2"><text:span text:style-name="T1">2) </text:span><text:span text:style-name="Strong_20_Emphasis"><text:span text:style-name="T2">Favoriser l’insertion des jeunes</text:span></text:span><text:span text:style-name="T1"> par les entreprises fortement utilisatrices de main d’œuvre, en pérennisant les dispositifs incitatifs existants (exonération de charges pour les contrats en alternance, dispositif zéro charge la 1ère année pour une embauche supplémentaire dans les PME…).</text:span></text:p>
      <text:p text:style-name="P3"/>
      <text:p text:style-name="P2"><text:span text:style-name="T1">3) </text:span><text:span text:style-name="Strong_20_Emphasis"><text:span text:style-name="T2">Baisser significativement le poids des taxes </text:span></text:span><text:span text:style-name="T1">sur l’entreprise et le client, notamment la taxe afférente aux coûts de sûreté/sécurité afin de se rapprocher des bonnes pratiques européennes en la matière.</text:span></text:p>
      <text:p text:style-name="P4"/>
      <text:p text:style-name="P2"><text:span text:style-name="T1">4) </text:span><text:span text:style-name="Strong_20_Emphasis"><text:span text:style-name="T2">Améliorer la compétitivité</text:span></text:span><text:span text:style-name="T1"> par la simplification de la gestion fiscale.</text:span></text:p>
      <text:p text:style-name="P3"/>
      <text:p text:style-name="P2"><text:span text:style-name="T1">5) </text:span><text:span text:style-name="Strong_20_Emphasis"><text:span text:style-name="T2">Garantir un cadre réglementaire européen compétitif</text:span></text:span><text:span text:style-name="T1"> face à la concurrence internationale :</text:span></text:p>
      <text:p text:style-name="P4"/>
      <text:list xml:id="list36726768" text:style-name="L1">
        <text:list-header>
          <text:p text:style-name="P10"><text:span text:style-name="T1">-préserver la compétitivité des transporteurs aériens européens de toute nouvelle réglementation ayant pour conséquence d’augmenter leurs coûts externes par rapport à leurs </text:span><text:span text:style-name="Strong_20_Emphasis"><text:span text:style-name="T2">concurrents internationaux</text:span></text:span><text:span text:style-name="T1">(maintien d’un système d’allocation des créneaux horaires compatible avec les règles internationales édictées par IATA, révision du règlement 261/2004 sur le droit des passagers afin de rendre son application raisonnable et cohérente en particulier dans les cas de circonstances exceptionnelles, absence d’introduction de nouvelles taxes sur le transport aérien, financement public des mesures additionnelles de sûreté) ;</text:span></text:p>
          <text:p text:style-name="P7"/>
        </text:list-header>
      </text:list>
      <text:p text:style-name="P2"><text:span text:style-name="T1">- garantir les conditions d’une concurrence juste et équitable tant au sein du marché communautaire (aides d’Etat au bénéfice de certains </text:span><text:span text:style-name="Strong_20_Emphasis"><text:span text:style-name="T2">transporteurs à bas coûts</text:span></text:span><text:span text:style-name="T1"> ou de modes de transport concurrents) qu’avec certains transporteurs aériens majeurs établis dans d’autres régions du monde bénéficiant d’aides substantielles de la part de leur Etat d’origine ;</text:span></text:p>
      <text:list xml:id="list36730276" text:style-name="L2">
        <text:list-header>
          <text:p text:style-name="P11"><text:span text:style-name="T1">-permettre le déploiement rapide du </text:span><text:span text:style-name="Strong_20_Emphasis"><text:span text:style-name="T2">Ciel Unique Européen</text:span></text:span><text:span text:style-name="T1">, en lui garantissant une part de financement public.</text:span></text:p>
        </text:list-header>
      </text:list>
      <text:p text:style-name="P3"/>
      <text:p text:style-name="P2"><text:span text:style-name="T1">6) </text:span><text:span text:style-name="Strong_20_Emphasis"><text:span text:style-name="T2">Préserver la capacité de croissance des aéroports français</text:span></text:span><text:span text:style-name="T1"> et maintenir les vols de nuit, en corrélation avec la poursuite des politiques de réduction des nuisances sonores et avec la préservation du principe communautaire de l’approche équilibrée.</text:span></text:p>
      <text:p text:style-name="P3"/>
      <text:p text:style-name="P2"><text:span text:style-name="T1">7) Faire de l’</text:span><text:span text:style-name="Strong_20_Emphasis"><text:span text:style-name="T2">amélioration de l’accès aux plateformes aéroportuaires parisiennes </text:span></text:span><text:span text:style-name="T1">(route et rail) une priorité de la politique d’aménagement du Grand Paris.</text:span></text:p>
      <text:p text:style-name="P3"/>
      <text:list xml:id="list36725141" text:style-name="L3">
        <text:list-item>
          <text:p text:style-name="P12"><text:span text:style-name="T1">Favoriser l’</text:span><text:span text:style-name="Strong_20_Emphasis"><text:span text:style-name="T2">accessibilité des plateformes régionales</text:span></text:span><text:span text:style-name="T1"> en soutenant «les interconnexions TGV/aéroports et les dessertes villes/aéroports en transports collectifs ferrés » (engagement de l’Etat, pris le 28 janvier 2008, dans le cadre du Grenelle de l’environnement). Afin de faire du développement durable un atout de compétitivité, la FNAM propose également de :</text:span></text:p>
          <text:p text:style-name="P8"/>
        </text:list-item>
      </text:list>
      <text:p text:style-name="P2"><text:span text:style-name="T1">9) </text:span><text:span text:style-name="Strong_20_Emphasis"><text:span text:style-name="T2">Réinvestir le produit du système d’échanges des quotas d’émission</text:span></text:span><text:span text:style-name="T1"> EU-ETS dans la performance environnementale du secteur (ex : SESAR, création d’un dispositif d’aide au renouvellement des flottes).</text:span></text:p>
      <text:p text:style-name="P3"/>
      <text:p text:style-name="P2"><text:span text:style-name="T1">10) </text:span><text:span text:style-name="Strong_20_Emphasis"><text:span text:style-name="T2">Préparer les grandes évolutions énergétiques</text:span></text:span><text:span text:style-name="T1"> en investissant dans la recherche et le développement sur les biocarburants de nouvelle génératio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4-25T12:50:16.49</meta:creation-date>
    <meta:generator>OpenOffice.org/3.3$Win32 OpenOffice.org_project/330m20$Build-9567</meta:generator>
    <dc:date>2012-06-27T17:02:03.59</dc:date>
    <dc:creator>richard  goussies</dc:creator>
    <meta:editing-duration>PT14M46S</meta:editing-duration>
    <meta:editing-cycles>2</meta:editing-cycles>
    <meta:document-statistic meta:table-count="0" meta:image-count="0" meta:object-count="0" meta:page-count="1" meta:paragraph-count="15" meta:word-count="446" meta:character-count="3176"/>
  </office:meta>
</office:document-meta>
</file>