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2531DA0240F.jpg"/>
  <manifest:file-entry manifest:media-type="image/jpeg" manifest:full-path="Pictures/10000000000001A90000024B1DDA7A8E.jpg"/>
  <manifest:file-entry manifest:media-type="image/jpeg" manifest:full-path="Pictures/10000000000001A900000253B7D8ABCC.jpg"/>
  <manifest:file-entry manifest:media-type="image/jpeg" manifest:full-path="Pictures/10000000000001A900000253910F89C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-14%" draw:contrast="2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-14%" draw:contrast="22%" draw:red="0%" draw:green="0%" draw:blue="1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4" text:anchor-type="paragraph" svg:x="0.028cm" svg:y="0.032cm" svg:width="16.933cm" svg:height="25.659cm" draw:z-index="2"><draw:image xlink:href="Pictures/10000000000001A90000024B1DDA7A8E.jpg" xlink:type="simple" xlink:show="embed" xlink:actuate="onLoad"/></draw:frame></text:p>
      <text:p text:style-name="Standard"><draw:frame draw:style-name="fr1" draw:name="images3" text:anchor-type="paragraph" svg:x="0.004cm" svg:y="0.002cm" svg:width="17.007cm" svg:height="25.663cm" draw:z-index="3"><draw:image xlink:href="Pictures/10000000000001A9000002531DA0240F.jpg" xlink:type="simple" xlink:show="embed" xlink:actuate="onLoad"/></draw:frame><text:soft-page-break/></text:p>
      <text:p text:style-name="Standard"><draw:frame draw:style-name="fr1" draw:name="images2" text:anchor-type="paragraph" svg:x="0.028cm" svg:y="0.032cm" svg:width="16.882cm" svg:height="25.661cm" draw:z-index="0"><draw:image xlink:href="Pictures/10000000000001A900000253B7D8ABCC.jpg" xlink:type="simple" xlink:show="embed" xlink:actuate="onLoad"/></draw:frame><text:soft-page-break/></text:p>
      <text:p text:style-name="Standard"><draw:frame draw:style-name="fr1" draw:name="images1" text:anchor-type="paragraph" svg:x="-0.016cm" svg:y="0.021cm" svg:width="17.002cm" svg:height="25.633cm" draw:z-index="1"><draw:image xlink:href="Pictures/10000000000001A900000253910F89C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5T16:24:37.98</meta:creation-date>
    <meta:document-statistic meta:table-count="0" meta:image-count="4" meta:object-count="0" meta:page-count="4" meta:paragraph-count="0" meta:word-count="0" meta:character-count="0"/>
    <dc:date>2011-09-05T16:51:06.48</dc:date>
    <meta:editing-duration>PT00H10M37S</meta:editing-duration>
    <meta:editing-cycles>1</meta:editing-cycles>
    <meta:generator>OpenOffice.org/3.2$Win32 OpenOffice.org_project/320m18$Build-9502</meta:generator>
  </office:meta>
</office:document-meta>
</file>