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P1" style:family="paragraph" style:parent-style-name="Standard">
      <style:text-properties style:font-name="serif" fo:font-size="17.25pt"/>
    </style:style>
    <style:style style:name="P2" style:family="paragraph" style:parent-style-name="Standard">
      <style:text-properties style:font-name="serif" fo:font-size="14pt" style:font-size-asian="14pt" style:font-size-complex="14pt"/>
    </style:style>
    <style:style style:name="P3" style:family="paragraph" style:parent-style-name="Standard">
      <style:paragraph-properties fo:text-align="justify" style:justify-single-word="false"/>
      <style:text-properties style:font-name="serif" fo:font-size="14pt" style:font-size-asian="14pt" style:font-size-complex="14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paragraph-properties fo:text-align="justify" style:justify-single-word="false"/>
      <style:text-properties style:font-name="Times New Roman" fo:font-size="14pt" style:font-size-asian="14pt" style:font-size-complex="14pt"/>
    </style:style>
    <style:style style:name="P7" style:family="paragraph" style:parent-style-name="Standard" style:list-style-name="L1">
      <style:text-properties style:font-name="Times New Roman" fo:font-size="14pt" style:font-size-asian="14pt" style:font-size-complex="14pt"/>
    </style:style>
    <style:style style:name="P8" style:family="paragraph" style:parent-style-name="Standard" style:list-style-name="L1"/>
    <style:style style:name="P9" style:family="paragraph" style:parent-style-name="Standard">
      <style:paragraph-properties fo:text-align="center" style:justify-single-word="false" fo:background-color="#e6e6e6">
        <style:background-image/>
      </style:paragraph-properties>
      <style:text-properties style:font-name="serif" fo:font-size="24.75pt"/>
    </style:style>
    <style:style style:name="T1" style:family="text">
      <style:text-properties style:font-name="serif"/>
    </style:style>
    <style:style style:name="T2" style:family="text">
      <style:text-properties style:font-name="serif" fo:font-size="17.25pt"/>
    </style:style>
    <style:style style:name="T3" style:family="text">
      <style:text-properties style:font-name="serif" fo:font-size="15pt"/>
    </style:style>
    <style:style style:name="T4" style:family="text">
      <style:text-properties fo:font-size="17.25pt"/>
    </style:style>
    <style:style style:name="T5" style:family="text">
      <style:text-properties fo:font-size="15pt"/>
    </style:style>
    <style:style style:name="T6" style:family="text">
      <style:text-properties style:font-name="Times New Roman"/>
    </style:style>
    <style:style style:name="T7" style:family="text">
      <style:text-properties style:font-name="Times New Roman" fo:font-size="12pt" style:font-size-asian="12pt" style:font-size-complex="12pt"/>
    </style:style>
    <style:style style:name="T8" style:family="text">
      <style:text-properties fo:font-size="12pt"/>
    </style:style>
    <style:style style:name="T9" style:family="text">
      <style:text-properties fo:font-size="12pt" style:font-size-asian="12pt" style:font-size-complex="12pt"/>
    </style:style>
    <style:style style:name="T10" style:family="text">
      <style:text-properties style:font-size-asian="12pt"/>
    </style:style>
    <style:style style:name="T11" style:family="text">
      <style:text-properties style:font-size-asian="12pt" style:font-size-complex="12pt"/>
    </style:style>
    <style:style style:name="T12" style:family="text">
      <style:text-properties style:font-size-complex="12pt"/>
    </style:style>
    <style:style style:name="T13" style:family="text">
      <style:text-properties fo:font-size="14pt" style:font-size-asian="14pt" style:font-size-complex="1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9">LE MODÈLE DE DÉLIBÉRATION</text:p>
          </table:table-cell>
        </table:table-row>
      </table:table>
      <text:p text:style-name="Standard"/>
      <text:p text:style-name="Standard"><text:span text:style-name="T3"/></text:p>
      <text:p text:style-name="Standard"><text:span text:style-name="T3"/></text:p>
      <text:p text:style-name="Standard"><text:span text:style-name="T3">Rapporteur : ....................</text:span></text:p>
      <text:p text:style-name="Standard"><text:span text:style-name="T3"/></text:p>
      <text:p text:style-name="Standard"><text:span text:style-name="T3"/></text:p>
      <text:p text:style-name="P5">Créée en février 2000 à l'initiative d'élus de communes riveraines des principauxaéroports français et de parlementaires, l'association "Ville et Aéroport" poursuit un triple objectif : </text:p>
      <text:p text:style-name="P5"/>
      <text:list xml:id="list34580800" text:style-name="L1">
        <text:list-item>
          <text:p text:style-name="P7">• Promouvoir le développement durable autour des aéroports</text:p>
        </text:list-item>
        <text:list-item>
          <text:p text:style-name="P7">• Améliorer la qualité de vie des populations soumises aux nuisances aéroportuaires </text:p>
        </text:list-item>
        <text:list-item>
          <text:p text:style-name="P8">• Favoriser une plus juste répartition des retombées économiques générées parl'activité aéroportuaire<text:span text:style-name="T7">.</text:span></text:p>
        </text:list-item>
      </text:list>
      <text:p text:style-name="P4"/>
      <text:p text:style-name="P6">Afin de contribuer à la réalisation de ces objectifs, les membres adhérents de l'association "Ville et Aéroport" souhaitent développer entre eux et grâce à l'association des liens étroits en terme d'informations et d'échanges d'expériences locales et mettre en œuvre une action concertée auprès des pouvoirs publics et des acteurs économiques en France et en Europe concernés par le transport aérien. </text:p>
      <text:p text:style-name="P1"/>
      <text:p text:style-name="P3">La charte de l'association "Ville et Aéroport", jointe à la présente délibération, définit les objectifs précis que se sont assignés les membres fondateurs de ladite association.</text:p>
      <text:p text:style-name="P2"/>
      <text:p text:style-name="P3">Le siège de l'association "Ville &amp; Aéroport" est fixé en Mairie de Gonesse, Hôtel de Ville - 66 rue de Paris - 95 500 Gonesse. Suite à la réunion de l’Assemblée Générale ordinaire de l'association en date du 28 février 2017 et conformément à l'article 9 des statuts de l’association, le montant des cotisations pour <text:s text:c="10"/>est fixé à <text:s text:c="13"/>euros. </text:p>
      <text:p text:style-name="P2"/>
      <text:p text:style-name="P3">Je vous demande bien vouloir délibérer afin d'autoriser l'adhésion de «Nom de la collectivité» à cette association et de verser une cotisation correspondante pour l'année 2018. Les crédits sont inscrits au budget 2018 au chapitre ..... compt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2-19T14:36:17.26</meta:creation-date>
    <dc:date>2018-02-19T14:56:48.90</dc:date>
    <meta:editing-duration>PT00H20M32S</meta:editing-duration>
    <meta:editing-cycles>3</meta:editing-cycles>
    <meta:generator>OpenOffice.org/3.0$Win32 OpenOffice.org_project/300m9$Build-9358</meta:generator>
    <meta:document-statistic meta:table-count="1" meta:image-count="0" meta:object-count="0" meta:page-count="1" meta:paragraph-count="10" meta:word-count="248" meta:character-count="1681"/>
    <meta:user-defined meta:name="Info 1"/>
    <meta:user-defined meta:name="Info 2"/>
    <meta:user-defined meta:name="Info 3"/>
    <meta:user-defined meta:name="Info 4"/>
  </office:meta>
</office:document-meta>
</file>