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333333"/>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start" style:justify-single-word="false"/>
      <style:text-properties style:font-name="Times New Roman" fo:font-size="10pt" style:font-size-asian="10pt" style:font-size-complex="10pt"/>
    </style:style>
    <style:style style:name="P4" style:family="paragraph" style:parent-style-name="Normal_20__28_Web_29_">
      <style:paragraph-properties fo:text-align="justify" style:justify-single-word="false"/>
      <style:text-properties fo:color="#0099ff" style:font-name="Times New Roman" fo:font-size="10pt" style:font-size-asian="10pt" style:font-size-complex="10pt"/>
    </style:style>
    <style:style style:name="P5" style:family="paragraph" style:parent-style-name="Normal_20__28_Web_29_">
      <style:paragraph-properties fo:text-align="center" style:justify-single-word="false"/>
      <style:text-properties fo:font-size="18pt" fo:font-weight="normal" style:font-size-asian="18pt" style:font-weight-asian="normal" style:font-size-complex="18pt" style:font-weight-complex="normal"/>
    </style:style>
    <style:style style:name="P6" style:family="paragraph" style:parent-style-name="Normal_20__28_Web_29_" style:master-page-name="Standard">
      <style:paragraph-properties fo:text-align="center" style:justify-single-word="false" style:page-number="auto"/>
      <style:text-properties fo:color="#800000" fo:font-size="26pt" fo:font-weight="normal" style:font-size-asian="26pt" style:font-weight-asian="normal" style:font-size-complex="26pt" style:font-weight-complex="normal"/>
    </style:style>
    <style:style style:name="T1" style:family="text">
      <style:text-properties fo:color="#333333"/>
    </style:style>
    <style:style style:name="T2" style:family="text">
      <style:text-properties fo:color="#333333" fo:font-weight="bold" style:font-weight-asian="bold"/>
    </style:style>
    <style:style style:name="T3" style:family="text">
      <style:text-properties fo:color="#333333" fo:font-size="10pt" style:font-size-asian="10pt" style:font-name-complex="Arial2" style:font-size-complex="10pt"/>
    </style:style>
    <style:style style:name="T4" style:family="text">
      <style:text-properties fo:color="#333333" style:font-name="Arial1" fo:font-size="10pt" style:font-size-asian="10pt" style:font-name-complex="Arial2" style:font-size-complex="10pt"/>
    </style:style>
    <style:style style:name="T5" style:family="text">
      <style:text-properties fo:color="#333333" style:font-name-complex="Arial2"/>
    </style:style>
    <style:style style:name="T6" style:family="text">
      <style:text-properties style:font-name-complex="Arial2"/>
    </style:style>
    <style:style style:name="T7" style:family="text">
      <style:text-properties fo:color="#ff950e" style:font-name-complex="Arial2"/>
    </style:style>
    <style:style style:name="T8" style:family="text">
      <style:text-properties fo:color="#0099ff"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uisances aériennes</text:p>
      <text:p text:style-name="Normal_20__28_Web_29_"><text:span text:style-name="T2"/></text:p>
      <text:p text:style-name="Normal_20__28_Web_29_"><text:span text:style-name="T2"/></text:p>
      <text:p text:style-name="Normal_20__28_Web_29_"><text:span text:style-name="T2"/></text:p>
      <text:p text:style-name="P5"><text:span text:style-name="T1">Le plan de la Ministre de l’Écologie critiqué<text:line-break/>par les élus et les associations de riverains </text:span></text:p>
      <text:p text:style-name="P1"/>
      <text:p text:style-name="P2"><text:span text:style-name="T1"/></text:p>
      <text:p text:style-name="P2"><text:span text:style-name="T1">Les mesures visant à réduire les nuisances sonores autour des aéroports franciliens annoncées le 10 novembre dernier par la ministre de l'Ecologie, Nathalie Koscusciuko-Moriset, et mises en œuvre pour certaines la semaine suivante, ont eu un effet « inverse », ont expliqué il y a quelques jours des élus et associations franciliennes. </text:span></text:p>
      <text:p text:style-name="P2"><text:span text:style-name="T1">« On constate après la mise en place de survols à 1 200 m, au lieu de 900 m, que les avions font autant de bruit, ça n'a donc rien changé », assure Philippe Houbart, président du Cirena (78), collectif contre les nuisances aériennes.</text:span></text:p>
      <text:p text:style-name="P2"><text:span text:style-name="T1">La ministre de l'Ecologie avait pourtant promis que le relèvement de 300 m du niveau auquel les avions commencent à descendre abaisserait de à 86 000, au lieu de 217 000, le nombre de riverains exposés à un bruit supérieur à 65 décibels. </text:span></text:p>
      <text:p text:style-name="P2"><text:span text:style-name="T1">« Ces chiffres sortent de nulle part. Et les nouvelles trajectoires d'atterrissage, allongées de 10 km pour contourner les zones denses touchent de nouvelles villes, donc plus de riverains », assure Claude Carsac, défenseur des intérêts des riverains d'Orly. </text:span></text:p>
      <text:p text:style-name="P2"><text:span text:style-name="T1">« Je me sens complètement cocu. NKM a voulu faire partir de sa circonscription [elle est maire UMP de Longjumeau] le couloir aérien. Sauf qu'aujourd'hui, il n'y a que des perdants », tacle le député de la majorité présidentielle et maire d'Etampes (Essonne), Franck Marlin. </text:span></text:p>
      <text:p text:style-name="P2"><text:span text:style-name="T1">Elus et associations vont déposer un recours devant le Conseil d'Etat début janvier. Ils espèrent faire annuler les deux arrêtés ministériels qui ont modifié la circulation aérienne dans la région.</text:span></text:p>
      <text:p text:style-name="P2"><text:span text:style-name="T4"/></text:p>
      <text:p text:style-name="P4"><text:span text:style-name="T6"/></text:p>
      <text:p text:style-name="P3"><text:span text:style-name="T8"/></text:p>
      <text:p text:style-name="P3"><text:span text:style-name="T8">Ville &amp; Aéroport<text:line-break/></text:span><text:span text:style-name="T7">8 12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52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8</meta:editing-cycles>
    <meta:print-date>2011-12-08T14:58:00</meta:print-date>
    <meta:creation-date>2011-12-07T12:55:00</meta:creation-date>
    <dc:date>2011-12-08T17:19:26.82</dc:date>
    <meta:editing-duration>PT20M48S</meta:editing-duration>
    <meta:generator>OpenOffice.org/3.3$Win32 OpenOffice.org_project/330m20$Build-9567</meta:generator>
    <meta:document-statistic meta:table-count="0" meta:image-count="0" meta:object-count="0" meta:page-count="1" meta:paragraph-count="9" meta:word-count="277" meta:character-count="16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