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2"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3" style:family="paragraph" style:parent-style-name="Standard">
      <style:paragraph-properties fo:text-align="justify" style:justify-single-word="false"/>
      <style:text-properties fo:color="#00b8ff"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fo:color="#ff950e" fo:font-size="12pt" fo:font-weight="normal"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fo:color="#333333" style:font-name="Times New Roman" fo:font-size="12pt" fo:font-weight="normal" style:font-size-asian="12pt" style:font-weight-asian="normal" style:font-size-complex="12pt" style:font-weight-complex="normal"/>
    </style:style>
    <style:style style:name="P6" style:family="paragraph" style:parent-style-name="Standard">
      <style:paragraph-properties fo:text-align="center" style:justify-single-word="false" fo:background-color="#e6e6e6">
        <style:background-image/>
      </style:paragraph-properties>
      <style:text-properties fo:color="#800000" fo:font-size="20pt" fo:font-weight="bold" style:font-size-asian="20pt" style:font-weight-asian="bold" style:font-size-complex="20pt" style:font-weight-complex="bold"/>
    </style:style>
    <style:style style:name="P7" style:family="paragraph" style:parent-style-name="Standard">
      <style:paragraph-properties fo:text-align="justify" style:justify-single-word="false" fo:background-color="#ffffff">
        <style:background-image/>
      </style:paragraph-properties>
      <style:text-properties fo:color="#ff950e" fo:font-size="12pt" fo:font-weight="normal" style:font-size-asian="12pt" style:font-weight-asian="normal" style:font-size-complex="12pt" style:font-weight-complex="normal"/>
    </style:style>
    <style:style style:name="P8" style:family="paragraph" style:parent-style-name="Text_20_body">
      <style:paragraph-properties fo:text-align="justify" style:justify-single-word="false"/>
      <style:text-properties style:font-name="Times New Roman1" fo:font-size="12pt" fo:font-weight="normal" style:font-size-asian="12pt" style:font-weight-asian="normal" style:font-size-complex="12pt" style:font-weight-complex="normal"/>
    </style:style>
    <style:style style:name="P9" style:family="paragraph" style:parent-style-name="Text_20_body">
      <style:paragraph-properties fo:text-align="justify" style:justify-single-word="false"/>
      <style:text-properties fo:color="#333333" style:font-name="Times New Roman" fo:font-size="12pt" fo:font-weight="normal" style:font-size-asian="12pt" style:font-weight-asian="normal" style:font-size-complex="12pt" style:font-weight-complex="normal"/>
    </style:style>
    <style:style style:name="P10" style:family="paragraph" style:parent-style-name="Text_20_body">
      <style:paragraph-properties fo:line-height="115%" fo:text-align="justify" style:justify-single-word="false"/>
      <style:text-properties fo:color="#333333" style:font-name="Times New Roman" fo:font-size="12pt"/>
    </style:style>
    <style:style style:name="P11" style:family="paragraph" style:parent-style-name="Standard">
      <style:paragraph-properties fo:text-align="center" style:justify-single-word="false" fo:background-color="#e6e6e6">
        <style:background-image/>
      </style:paragraph-properties>
      <style:text-properties fo:color="#800000" fo:font-size="32pt" fo:font-weight="bold" style:font-size-asian="32pt" style:font-weight-asian="bold" style:font-size-complex="32pt" style:font-weight-complex="bold"/>
    </style:style>
    <style:style style:name="P12" style:family="paragraph" style:parent-style-name="Standard">
      <style:paragraph-properties fo:text-align="center" style:justify-single-word="false" fo:background-color="#e6e6e6">
        <style:background-image/>
      </style:paragraph-properties>
      <style:text-properties fo:color="#800000" fo:font-size="20pt" fo:font-weight="bold" style:font-size-asian="20pt" style:font-weight-asian="bold" style:font-size-complex="20pt" style:font-weight-complex="bold"/>
    </style:style>
    <style:style style:name="P13" style:family="paragraph" style:parent-style-name="Standard">
      <style:paragraph-properties fo:text-align="center" style:justify-single-word="false" fo:background-color="#e6e6e6">
        <style:background-image/>
      </style:paragraph-properties>
      <style:text-properties fo:color="#800000" fo:font-size="24pt" fo:font-weight="bold" style:font-size-asian="24pt" style:font-weight-asian="bold" style:font-size-complex="24pt" style:font-weight-complex="bold"/>
    </style:style>
    <style:style style:name="T1" style:family="text">
      <style:text-properties fo:color="#ccccc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AVENIR D'ORLY</text:p>
      <text:p text:style-name="P13">Ville et Aéroport </text:p>
      <text:p text:style-name="P6">demande le rapport final de la mission Viau</text:p>
      <text:p text:style-name="P6"><text:s/>au Ministre délégué aux Transports </text:p>
      <text:p text:style-name="P1"/>
      <text:p text:style-name="P8"><text:s/></text:p>
      <text:p text:style-name="P9">Le réseau national d’élus Ville et Aéroport a été auditionné par la mission de réflexion stratégique sur l’avenir d’Orly présidée par le Préfet André VIAU et certains élus concernés des départements de l’Essonne et du Val de Marne ont participé activement à ses travaux. </text:p>
      <text:p text:style-name="P9"/>
      <text:p text:style-name="P10">Commandé par le gouvernement précédent, le rapport Viau sur l’avenir d’Orly devait être rendu public fin octobre 2012. Il a été remis au Ministre délégué aux Transports, Frédéric Cuvillier, à cette période mais la version officielle du rapport n’a pas été communiquée aux différentes parties prenantes de ce dossier, ce qui est regrettable compte-tenu de l’investissement dont on fait preuve nos élus. </text:p>
      <text:p text:style-name="P10"/>
      <text:p text:style-name="P10">Aussi, Ville et Aéroport a souhaité que lui soit transmis le rapport final de la réflexion stratégique sur l’avenir d’Orly. Le pré-rapport confortait le statu-quo actuel, c’est-à-dire la gestion à saturation des aéroports existants (Orly, Roissy) sans considérer la contrainte environnementale, sanitaire et sécuritaire et les perspectives de croissance continue du trafic aérien qui sont convergentes et prévoient son doublement à l’horizon 2030. </text:p>
      <text:p text:style-name="P10"/>
      <text:p text:style-name="P10">Ville et Aéroport aura l’occasion d’échanger sur ce dossier lors de son audience prévue au mois de mai prochain.</text:p>
      <text:p text:style-name="P5"/>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
      <text:p text:style-name="P7">Par Ville &amp; Aéropor<text:span text:style-name="T1">t _______________________________________________________________</text:span></text:p>
      <text:p text:style-name="P3">Le 26 02 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ulien Delannay</meta:initial-creator>
    <meta:creation-date>2013-02-26T13:34:46.46</meta:creation-date>
    <dc:date>2013-02-26T17:11:52.15</dc:date>
    <dc:creator>richard  goussies</dc:creator>
    <meta:editing-duration>PT9M43S</meta:editing-duration>
    <meta:editing-cycles>2</meta:editing-cycles>
    <meta:generator>OpenOffice.org/3.3$Win32 OpenOffice.org_project/330m20$Build-9567</meta:generator>
    <meta:document-statistic meta:table-count="0" meta:image-count="0" meta:object-count="0" meta:page-count="1" meta:paragraph-count="11" meta:word-count="215" meta:character-count="1439"/>
  </office:meta>
</office:document-meta>
</file>