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OpenSymbol" svg:font-family="OpenSymbol"/>
    <style:font-face style:name="arial" svg:font-family="arial, sans-serif"/>
    <style:font-face style:name="sueca-regular" svg:font-family="sueca-regular, Georgia, serif"/>
    <style:font-face style:name="sueca-regularitalic" svg:font-family="sueca-regularitalic, Georgia, serif"/>
    <style:font-face style:name="sueca-semibold" svg:font-family="sueca-semibold, Georgia, serif"/>
    <style:font-face style:name="sueca-semibolditalic" svg:font-family="sueca-semibolditalic,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99ff"/>
    </style:style>
    <style:style style:name="P2" style:family="paragraph" style:parent-style-name="Text_20_body">
      <style:paragraph-properties fo:margin-left="0cm" fo:margin-right="0cm" fo:margin-top="0cm" fo:margin-bottom="0cm" style:line-height-at-least="0.529cm" fo:text-align="justify" style:justify-single-word="false" fo:text-indent="0cm" style:auto-text-indent="false"/>
    </style:style>
    <style:style style:name="P3" style:family="paragraph" style:parent-style-name="Text_20_body">
      <style:paragraph-properties fo:margin-left="0cm" fo:margin-right="0cm" fo:margin-top="0cm" fo:margin-bottom="0cm" style:line-height-at-least="0.529cm" fo:text-align="justify" style:justify-single-word="false" fo:text-indent="0cm" style:auto-text-indent="false"/>
      <style:text-properties fo:font-size="11.25pt"/>
    </style:style>
    <style:style style:name="P4" style:family="paragraph" style:parent-style-name="Text_20_body" style:list-style-name="L1">
      <style:paragraph-properties fo:margin-left="0cm" fo:margin-right="0cm" fo:margin-top="0cm" fo:margin-bottom="0cm" fo:text-align="justify" style:justify-single-word="false" fo:orphans="2" fo:widows="2" fo:text-indent="0cm" style:auto-text-indent="false" fo:padding="0cm" fo:border="none"/>
      <style:text-properties style:font-name="Times New Roman"/>
    </style:style>
    <style:style style:name="P5" style:family="paragraph" style:parent-style-name="Text_20_body">
      <style:paragraph-properties fo:margin-left="0cm" fo:margin-right="0cm" fo:margin-top="0cm" fo:margin-bottom="0.106cm" fo:text-indent="0cm" style:auto-text-indent="false"/>
    </style:style>
    <style:style style:name="P6" style:family="paragraph" style:parent-style-name="Text_20_body">
      <style:paragraph-properties fo:margin-left="0cm" fo:margin-right="0.265cm" fo:margin-top="0cm" fo:margin-bottom="0.132cm" fo:text-indent="0cm" style:auto-text-indent="false" fo:padding="0cm" fo:border="none"/>
      <style:text-properties fo:color="#000000" style:text-line-through-style="none" style:text-underline-style="none" style:text-blinking="false"/>
    </style:style>
    <style:style style:name="P7" style:family="paragraph" style:parent-style-name="Text_20_body">
      <style:paragraph-properties fo:margin-top="0cm" fo:margin-bottom="0.132cm" fo:padding="0cm" fo:border="none"/>
      <style:text-properties fo:color="#858585" fo:font-size="9.75pt"/>
    </style:style>
    <style:style style:name="P8" style:family="paragraph" style:parent-style-name="Heading_20_2">
      <style:paragraph-properties fo:margin-left="0cm" fo:margin-right="0cm" fo:margin-top="0cm" fo:margin-bottom="0.529cm" fo:text-align="justify" style:justify-single-word="false" fo:text-indent="0cm" style:auto-text-indent="false" fo:padding="0cm" fo:border="none"/>
      <style:text-properties fo:color="#5f6366" style:font-name="Times New Roman" fo:font-weight="normal"/>
    </style:style>
    <style:style style:name="P9" style:family="paragraph" style:parent-style-name="Heading_20_2">
      <style:paragraph-properties fo:margin-left="0cm" fo:margin-right="0cm" fo:margin-top="0.397cm" fo:margin-bottom="0cm" fo:text-indent="0cm" style:auto-text-indent="false" fo:padding="0cm" fo:border="none"/>
      <style:text-properties fo:color="#3b3a3a" style:font-name="Arial1" fo:font-weight="bold"/>
    </style:style>
    <style:style style:name="P10" style:family="paragraph" style:parent-style-name="Heading_20_1">
      <style:paragraph-properties fo:text-align="center" style:justify-single-word="false" fo:background-color="#e6e6e6">
        <style:background-image/>
      </style:paragraph-properties>
      <style:text-properties fo:color="#800000" style:font-name="Times New Roman" fo:font-size="32pt" fo:font-weight="bold" style:font-size-asian="32pt" style:font-weight-asian="bold" style:font-size-complex="32pt" style:font-weight-complex="bold"/>
    </style:style>
    <style:style style:name="T1" style:family="text">
      <style:text-properties fo:color="#2d2d2d" style:font-name="arial" fo:font-size="9pt"/>
    </style:style>
    <style:style style:name="T2" style:family="text">
      <style:text-properties fo:color="#c60a22" style:text-line-through-style="none" style:font-name="sueca-semibolditalic" fo:font-size="9pt" style:text-underline-style="none" fo:font-weight="normal" style:text-blinking="false"/>
    </style:style>
    <style:style style:name="T3" style:family="text">
      <style:text-properties fo:color="#c60a22" style:text-line-through-style="none" fo:font-size="11.25pt" style:text-underline-style="none" fo:font-weight="bold" style:text-blinking="false"/>
    </style:style>
    <style:style style:name="T4" style:family="text">
      <style:text-properties fo:font-size="11.25pt"/>
    </style:style>
    <style:style style:name="T5" style:family="text">
      <style:text-properties fo:color="#ff950e"/>
    </style:style>
    <style:style style:name="T6" style:family="text">
      <style:text-properties fo:color="#cccccc"/>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La rénovation de l'aéroport d'Orly inquiète les riverains</text:h>
      <text:p text:style-name="P5"><text:span text:style-name="T1"/></text:p>
      <text:list xml:id="list36156721" text:style-name="L1">
        <text:list-header>
          <text:p text:style-name="P4"><text:bookmark text:name="favori_iframe"/></text:p>
        </text:list-header>
      </text:list>
      <text:h text:style-name="P8" text:outline-level="2">Malgré les assurances données par le PDG d'Aéroports de Paris, les habitants des communes voisines d'Orly craignent une augmentation du trafic et des nuisances sonores.</text:h>
      <text:p text:style-name="P6"/>
      <text:p text:style-name="P7">L'aéroport d'Orly. - DR</text:p>
      <text:p text:style-name="P2"><text:span text:style-name="T4">Le PDG d'Aéroports de Paris (ADP) n'a visiblement pas réussi à convaincre les riverains que le plan de rénovation et d'agrandissement de l'aéroport d'Orly serait sans effet pour eux. En dépit des assurances données par Pierre Graff il y a huit jours </text:span><text:a xlink:type="simple" xlink:href="http://www.lesechos.fr/entreprises-secteurs/auto-transport/actu/0202331962718-orly-va-donner-un-coup-de-neuf-a-ses-aerogares-501285.php"><text:span text:style-name="T3">lors de la présentation du projet</text:span></text:a><text:span text:style-name="T4">, ceux-ci continuent de craindre tout à la fois une augmentation des nuisances sonores et de la pollution.</text:span></text:p>
      <text:p text:style-name="P2"><text:span text:style-name="T4"/></text:p>
      <text:p text:style-name="P3">Derrière ce relooking, « il s'agit de pouvoir accueillir 40 millions de passagers au lieu de 27 aujourd'hui. C'est un habillage pour endormir les riverains et ça va se traduire par une augmentation du trafic », a ainsi déclaré jeudi à l'AFP Didier Gonzales, président de l'association des élus riverains d'Orly (AERO). Les populations survolées ne dorment déjà que « six heures par nuit », a relaté de son côté Luc Offenstein, président d'OYE 349, une association qui regroupe une dizaine de communes.</text:p>
      <text:h text:style-name="P9" text:outline-level="2"/>
      <text:h text:style-name="P9" text:outline-level="2">Pas davantage d'avions<text:line-break/></text:h>
      <text:p text:style-name="P2"><text:span text:style-name="T4">Pierre Graff a pourtant été clair : les travaux menés à Orly ont pour but de rénover les aérogares afin de pouvoir accueillir davantage de passagers, mais en aucun cas d'augmenter les capacités de l'aéroport. « Il n'est pas question de remettre en cause le plafonnement des vols à Orly, ni le couvre-feu », avait-il ainsi déclaré le 17 octobre. « Le discours de "il va y avoir plus d'avions, il va y avoir plus de bruit", c'est totalement faux. Il n'en a jamais été question », a confirmé ce jeudi Jérôme Landras, à la communication d'ADP.</text:span></text:p>
      <text:p text:style-name="P2"><text:span text:style-name="T4"/></text:p>
      <text:p text:style-name="P3">Le projet d'ADP est de construire un bâtiment de jonction entre Orly Sud et Orly Ouest. Une nouvelle salle d'embarquement internationale doit également être créée, et les abords extérieurs des aérogares réaménagés. Le coût du chantier, qui durera six ans, est estimé entre 400 et 450 millions d'euros.</text:p>
      <text:p text:style-name="P2"><text:a xlink:type="simple" xlink:href="http://www.lesechos.fr/entreprises-secteurs/auto-transport/diaporama/DIAP171012731_BA41C0-le-futur-visage-d-orly-501390.php"><text:span text:style-name="T3"/></text:a></text:p>
      <text:p text:style-name="P2"><text:a xlink:type="simple" xlink:href="http://www.lesechos.fr/entreprises-secteurs/auto-transport/diaporama/DIAP171012731_BA41C0-le-futur-visage-d-orly-501390.php"><text:span text:style-name="T3"/></text:a></text:p>
      <text:p text:style-name="P2"><text:a xlink:type="simple" xlink:href="http://www.lesechos.fr/entreprises-secteurs/auto-transport/diaporama/DIAP171012731_BA41C0-le-futur-visage-d-orly-501390.php"><text:span text:style-name="T3">DIAPORAMA Le futur visage d'Orly</text:span></text:a></text:p>
      <text:p text:style-name="Standard"/>
      <text:p text:style-name="Standard"><text:span text:style-name="T5"/></text:p>
      <text:p text:style-name="Standard"><text:span text:style-name="T5"/></text:p>
      <text:p text:style-name="Standard"><text:span text:style-name="T5">Les Échos</text:span><text:span text:style-name="T6">_______________________________________________________________________</text:span></text:p>
      <text:p text:style-name="P1">Le 25 octo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OpenSymbol" svg:font-family="OpenSymbol"/>
    <style:font-face style:name="arial" svg:font-family="arial, sans-serif"/>
    <style:font-face style:name="sueca-regular" svg:font-family="sueca-regular, Georgia, serif"/>
    <style:font-face style:name="sueca-regularitalic" svg:font-family="sueca-regularitalic, Georgia, serif"/>
    <style:font-face style:name="sueca-semibold" svg:font-family="sueca-semibold, Georgia, serif"/>
    <style:font-face style:name="sueca-semibolditalic" svg:font-family="sueca-semibolditalic,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0-26T16:03:25.22</meta:creation-date>
    <dc:date>2012-10-26T16:12:23.47</dc:date>
    <dc:creator>richard  goussies</dc:creator>
    <meta:editing-duration>PT8M58S</meta:editing-duration>
    <meta:editing-cycles>2</meta:editing-cycles>
    <meta:generator>OpenOffice.org/3.3$Win32 OpenOffice.org_project/330m20$Build-9567</meta:generator>
    <meta:document-statistic meta:table-count="0" meta:image-count="0" meta:object-count="0" meta:page-count="1" meta:paragraph-count="11" meta:word-count="344" meta:character-count="2131"/>
  </office:meta>
</office:document-meta>
</file>