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line-height-at-least="0.635cm" fo:text-align="justify" style:justify-single-word="false"/>
    </style:style>
    <style:style style:name="P2" style:family="paragraph" style:parent-style-name="Normal_20__28_Web_29_">
      <style:paragraph-properties fo:margin-top="0.049cm" fo:margin-bottom="0.049cm" style:line-height-at-least="0.635cm" fo:text-align="justify" style:justify-single-word="false"/>
    </style:style>
    <style:style style:name="P3" style:family="paragraph" style:parent-style-name="Heading_20_1">
      <style:paragraph-properties fo:margin-top="0.049cm" fo:margin-bottom="0.049cm" fo:text-align="justify" style:justify-single-word="false"/>
      <style:text-properties fo:color="#000000" fo:font-size="18pt" style:font-size-asian="18pt" style:font-size-complex="18pt"/>
    </style:style>
    <style:style style:name="P4" style:family="paragraph" style:parent-style-name="Heading_20_1">
      <style:paragraph-properties fo:margin-top="0.049cm" fo:margin-bottom="0.049cm" fo:text-align="center" style:justify-single-word="false" fo:background-color="#e6e6e6">
        <style:background-image/>
      </style:paragraph-properties>
      <style:text-properties fo:color="#800000" fo:font-size="28pt" style:font-size-asian="28pt" style:font-size-complex="28pt"/>
    </style:style>
    <style:style style:name="P5" style:family="paragraph" style:parent-style-name="Heading_20_1">
      <style:paragraph-properties fo:margin-top="0.049cm" fo:margin-bottom="0.049cm" fo:text-align="center" style:justify-single-word="false" fo:background-color="#e6e6e6">
        <style:background-image/>
      </style:paragraph-properties>
      <style:text-properties fo:color="#800000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666666" style:font-name="Arial1" fo:font-size="9pt" style:font-size-asian="9pt" style:font-name-complex="Arial2" style:font-size-complex="9pt"/>
    </style:style>
    <style:style style:name="T4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Notre-Dame-des-Landes</text:h>
      <text:h text:style-name="P5" text:outline-level="1">la commission du dialogue nommée "avant la fin de la semaine" (Batho)</text:h>
      <text:h text:style-name="P3" text:outline-level="1"/>
      <text:p text:style-name="Standard"><text:span text:style-name="T3">Créé le 29-11-2012 à 09h50</text:span><text:span text:style-name="apple-converted-space"><text:span text:style-name="T3"> </text:span></text:span><text:span text:style-name="T3">- Mis à jour à 11h50 – Nouvel Observateur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2"><text:span text:style-name="T1">PARIS (Sipa) -- La "commission du dialogue" sur Notre-Dame-des-Landes (Loire-Atlantique), lancée par Jean-Marc Ayrault, sera nommée "avant la fin de la semaine", a annoncé jeudi la ministre de l'Ecologie, Delphine Batho.</text:span></text:p>
      <text:p text:style-name="P2"><text:span text:style-name="T1"/></text:p>
      <text:p text:style-name="P2"><text:span text:style-name="T1">Cette "commission du dialogue" "sera nommée par le Premier ministre avant la fin de la semaine" et travaillera "le temps qui sera nécessaire", a dit la ministre sur BFM-TV et RMC.</text:span></text:p>
      <text:p text:style-name="P2"><text:span text:style-name="T1"/></text:p>
      <text:p text:style-name="P2"><text:span text:style-name="T1">Jean-Marc Ayrault a annoncé samedi dernier que le gouvernement allait confier à une "commission du dialogue" le soin d'"exposer" le projet controversé d'aéroport de Notre-Dame-des-Landes et "d'entendre toutes les parties prenantes", une annonce saluée par les écologistes.</text:span></text:p>
      <text:p text:style-name="P2"><text:span text:style-name="T1"/></text:p>
      <text:p text:style-name="P2"><text:span text:style-name="T1"/></text:p>
      <text:p text:style-name="P1"><text:span text:style-name="T3">Nouvel Observa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2-11-29T17:40:32.35</meta:creation-date>
    <dc:date>2012-11-29T17:43:54.96</dc:date>
    <dc:creator>richard  goussies</dc:creator>
    <meta:editing-duration>PT3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28" meta:character-count="847"/>
  </office:meta>
</office:document-meta>
</file>