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ff950e" style:font-name="Times New Roman"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ff950e"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99ff"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fo:background-color="#e6e6ff">
        <style:background-image/>
      </style:paragraph-properties>
      <style:text-properties fo:color="#800000" fo:font-size="22pt" style:text-underline-style="none" fo:font-weight="bold" style:font-size-asian="22pt" style:font-weight-asian="bold" style:font-size-complex="22pt" style:font-weight-complex="bold"/>
    </style:style>
    <style:style style:name="T1" style:family="text">
      <style:text-properties style:font-name="Times New Roman" fo:font-size="12pt" style:text-underline-style="none" style:font-size-asian="12pt" style:font-size-complex="12pt"/>
    </style:style>
    <style:style style:name="T2"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3"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4" style:family="text">
      <style:text-properties fo:font-variant="normal" fo:text-transform="none" fo:color="#000000" style:font-name="Times New Roman" fo:font-size="12pt" fo:letter-spacing="normal" style:text-underline-style="none"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none" style:text-blinking="false" style:font-size-asian="12pt" style:font-size-complex="12pt"/>
    </style:style>
    <style:style style:name="T6" style:family="text">
      <style:text-properties fo:color="#000000" style:font-name="Times New Roman" fo:font-size="12pt" style:text-underline-style="none" style:font-size-asian="12pt" style:font-size-complex="12pt"/>
    </style:style>
    <style:style style:name="T7" style:family="text">
      <style:text-properties fo:color="#b80047"/>
    </style:style>
    <style:style style:name="T8"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eu vert circonstancié </text:p>
      <text:p text:style-name="P8">aux travaux du futur aéroport</text:p>
      <text:p text:style-name="P8"><text:s/>de Nantes</text:p>
      <text:p text:style-name="P3"/>
      <text:p text:style-name="P3"/>
      <text:p text:style-name="P4"/>
      <text:p text:style-name="P4"/>
      <text:p text:style-name="P4"/>
      <text:p text:style-name="P4">Le projet d'aéroport de Notre-Dame-des-Landes (Loire-Atlantique) a reçu un avis favorable de la commission d'enquête chargée d'examiner son respect de la loi sur l'eau, qui impose notamment une "compensation" des zones humides détruites.</text:p>
      <text:p text:style-name="P2"><text:span text:style-name="T1"><text:line-break/></text:span><text:span text:style-name="T2">Le début des travaux les plus lourds est toutefois conditionné à la nomination d'un collège d'experts indépendants, a précisé vendredi la préfecture de Loire-Atlantique, qui sera chargée de donner une caution scientifique à la méthode retenue par Aéroports du Grand Ouest (AGO), concessionnaire du futur aéroport.</text:span></text:p>
      <text:p text:style-name="P3"><text:span text:style-name="T6"><text:line-break/></text:span><text:span text:style-name="T3">Cette filiale du groupe </text:span><text:a xlink:type="simple" xlink:href="http://lesechospedia.lesechos.fr/vinci.htm?xtor=SEC-3167"><text:span text:style-name="T5">Vinci</text:span></text:a><text:span text:style-name="T4"> </text:span><text:span text:style-name="T3">s'est affranchie de la méthode traditionnelle, qui consiste à recréer 200 % des surfaces détruites, pour une autre qui se veut plus "qualitative".</text:span></text:p>
      <text:p text:style-name="P2"><text:span text:style-name="T1"><text:line-break/></text:span><text:span text:style-name="T2">Une seconde réserve de la commission d'enquête publique impose la conclusion d'un protocole d'accord avec le monde agricole concernant la gestion de ces zones de compensation.</text:span><text:span text:style-name="T1"><text:line-break/></text:span></text:p>
      <text:p text:style-name="P4">De premiers travaux, ne provoquant pas de "dommage irréversible" à l'environnement, devraient débuter en début d'année prochaine, a déclaré le préfet Christian de Lavernée lors d'une conférence de presse.</text:p>
      <text:p text:style-name="P2"><text:span text:style-name="T1"><text:line-break/></text:span><text:span text:style-name="T2">Les chantiers plus lourds de terrassements pourraient commencer dans un an, une fois rendues les conclusions des experts indépendants, pour une mise en service de l'aéroport prévue en 2017.</text:span><text:span text:style-name="T1"><text:line-break/></text:span></text:p>
      <text:p text:style-name="P2"><text:span text:style-name="T2">L'avis de cette commission d'enquête est rendu public alors que des heurts opposent depuis dix jours sur le site du futur aéroport des squatters qui occupaient illégalement des maisons rachetées par les pouvoirs publics aux les forces de l'ordre, chargées de sécuriser leur démolition.</text:span><text:span text:style-name="T1"><text:line-break/></text:span></text:p>
      <text:p text:style-name="P2"><text:span text:style-name="T2">Les opposants au futur aéroport, pour qui cette enquête publique constituait l'une des dernières opportunités de contester l'utilité publique du projet ou retarder sa réalisation, ont déjà annoncé leur intention d'étudier des recours devant le Conseil d’État et les instances européennes.</text:span><text:span text:style-name="T1"><text:line-break/></text:span></text:p>
      <text:p text:style-name="P2"><text:span text:style-name="T2">Le coût de l'équipement, situé à 30 km au nord de Nantes, a été évalué par le groupe Vinci à 560 millions d'euros. Il en déboursera 320 millions, le reste étant payé par l’État (125,5 millions d'euros) et les collectivités locales (115,5 millions d'euros).</text:span><text:span text:style-name="T1"> </text:span></text:p>
      <text:p text:style-name="P1"/>
      <text:p text:style-name="P1"/>
      <text:p text:style-name="P5"/>
      <text:p text:style-name="P5"/>
      <text:p text:style-name="P5"/>
      <text:p text:style-name="P5"/>
      <text:p text:style-name="P5"/>
      <text:p text:style-name="P6">Les Échos, <text:s/>par Reuters<text:span text:style-name="T8">____________________________________________________________</text:span></text:p>
      <text:p text:style-name="P7">le 26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07T16:38:09.96</meta:creation-date>
    <dc:date>2012-11-07T16:44:53.10</dc:date>
    <dc:creator>richard  goussies</dc:creator>
    <meta:editing-duration>PT6M42S</meta:editing-duration>
    <meta:editing-cycles>2</meta:editing-cycles>
    <meta:generator>OpenOffice.org/3.3$Win32 OpenOffice.org_project/330m20$Build-9567</meta:generator>
    <meta:document-statistic meta:table-count="0" meta:image-count="0" meta:object-count="0" meta:page-count="1" meta:paragraph-count="14" meta:word-count="338" meta:character-count="2295"/>
  </office:meta>
</office:document-meta>
</file>