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Georgia" svg:font-family="Georgia, serif"/>
    <style:font-face style:name="Mangal1" svg:font-family="Mangal"/>
    <style:font-face style:name="raleway-extrabold" svg:font-family="raleway-extrabold, sans-serif"/>
    <style:font-face style:name="raleway-medium" svg:font-family="raleway-medium, sans-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Text_20_body">
      <style:text-properties fo:font-variant="normal" fo:text-transform="none" fo:color="#000000" style:font-name="raleway-medium" fo:letter-spacing="normal" fo:font-style="normal" fo:font-weight="normal"/>
    </style:style>
    <style:style style:name="P2" style:family="paragraph" style:parent-style-name="Text_20_body">
      <style:text-properties fo:font-variant="normal" fo:text-transform="none" fo:color="#000000" style:font-name="Georgia" fo:letter-spacing="normal" fo:font-style="normal" fo:font-weight="normal"/>
    </style:style>
    <style:style style:name="P3" style:family="paragraph" style:parent-style-name="Text_20_body">
      <style:paragraph-properties fo:margin-left="0cm" fo:margin-right="0cm" fo:margin-top="0cm" fo:margin-bottom="0cm" fo:text-align="start" style:justify-single-word="false" fo:text-indent="0cm" style:auto-text-indent="false" fo:padding="0cm" fo:border="none"/>
      <style:text-properties fo:font-variant="normal" fo:text-transform="none" fo:color="#000000" style:font-name="Georgia" fo:letter-spacing="normal" fo:font-style="normal" fo:font-weight="normal"/>
    </style:style>
    <style:style style:name="P4" style:family="paragraph" style:parent-style-name="Text_20_body">
      <style:paragraph-properties fo:margin-left="0cm" fo:margin-right="0cm" fo:margin-top="0cm" fo:margin-bottom="0cm" fo:text-align="start" style:justify-single-word="false" fo:text-indent="0cm" style:auto-text-indent="false" fo:padding="0cm" fo:border="none"/>
    </style:style>
    <style:style style:name="P5" style:family="paragraph" style:parent-style-name="Heading_20_4">
      <style:paragraph-properties fo:margin-left="0cm" fo:margin-right="0cm" fo:text-align="start" style:justify-single-word="false" fo:text-indent="0cm" style:auto-text-indent="false" fo:padding="0cm" fo:border="none"/>
      <style:text-properties fo:font-variant="normal" fo:text-transform="none" fo:color="#000000" style:font-name="raleway-extrabold" fo:letter-spacing="normal" fo:font-style="normal" fo:font-weight="normal"/>
    </style:style>
    <style:style style:name="P6" style:family="paragraph" style:parent-style-name="Heading_20_2">
      <style:text-properties fo:font-variant="normal" fo:text-transform="none" fo:color="#000000" style:font-name="raleway-medium" fo:letter-spacing="normal" fo:font-style="normal" fo:font-weight="normal"/>
    </style:style>
    <style:style style:name="T1" style:family="text">
      <style:text-properties fo:font-variant="normal" fo:text-transform="none" fo:color="#1a1a1a" style:font-name="raleway-extrabold" fo:letter-spacing="-0.026cm" fo:font-style="normal" fo:font-weight="normal"/>
    </style:style>
    <style:style style:name="T2" style:family="text">
      <style:text-properties fo:font-variant="normal" fo:text-transform="none" fo:color="#000000" style:font-name="Georgia" fo:letter-spacing="normal" fo:font-style="normal" fo:font-weight="normal"/>
    </style:style>
    <style:style style:name="T3" style:family="text">
      <style:text-properties fo:font-variant="normal" fo:text-transform="none" fo:color="#000000" style:font-name="Georgia" fo:letter-spacing="normal" fo:font-style="normal" style:text-underline-style="solid" style:text-underline-width="auto" style:text-underline-color="font-color" fo:font-weight="normal"/>
    </style:style>
    <style:style style:name="T4" style:family="text">
      <style:text-properties fo:font-variant="normal" fo:text-transform="none" fo:color="#000000" style:text-line-through-style="none" style:font-name="Georgia" fo:letter-spacing="normal" fo:font-style="normal" style:text-underline-style="none" fo:font-weight="normal" style:text-blinking="false"/>
    </style:style>
    <style:style style:name="T5" style:family="text">
      <style:text-properties fo:color="#1a1a1a" style:font-name="raleway-extrabold" fo:letter-spacing="-0.026cm"/>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span text:style-name="T1">Violences à Nantes : les dégâts évalués à un million d'euros</text:span></text:h>
      <text:p text:style-name="Text_20_body"><text:span text:style-name="T1"/></text:p>
      <text:h text:style-name="P6" text:outline-level="2"><text:span text:style-name="T5">C'est la première estimation chiffrée des violences qui ont ébranlé Nantes samedi dernier, en marge de la manifestation contre l'aéroport Notre-Dame-des-Landes.</text:span></text:h>
      <text:p text:style-name="P1"><text:span text:style-name="T5"/></text:p>
      <text:p text:style-name="P2"><text:span text:style-name="T5">Le coût des dégâts à Nantes après la manifestation anti-aéroport qui a dégénéré samedi est évalué à environ un million d'euros pour la ville et les transports en commun, selon une première estimation communiquée mardi 25 février par Nantes métropole.</text:span></text:p>
      <text:p text:style-name="P3">Ce chiffre comprend le "nettoiement et remplacement, réparations au global (voirie, déchets, espaces verts, mobilier urbain, heures travaillées) : 300.000 euros" et les dégâts subis par le réseau de transport en commun (Semitan) et les parkings (heures supplémentaires travaillées, espace mobilité, distributeurs de titres de transport,...), soit "600.000 euros", selon cette même source.</text:p>
      <text:p text:style-name="P3">Ces coûts ne prennent pas en compte les dégradations subies par les commerçants et les particuliers (vitrines cassées, tags...), précise-t-on à Nantes métropole.</text:p>
      <text:h text:style-name="P5" text:outline-level="4">Un millier de manifestants violents</text:h>
      <text:p text:style-name="P4"><text:span text:style-name="T2">La manifestation contre la construction de l'aéroport Grand Ouest à Notre-Dame-des-Landes a mobilisé à </text:span><text:a xlink:type="simple" xlink:href="http://tempsreel.nouvelobs.com/tag/nantes"><text:span text:style-name="T4">Nantes</text:span></text:a><text:span text:style-name="T2"> samedi de 20.000 (préfecture) à plus de 50.000 à 60.000 (organisateurs) personnes parmi lesquelles, selon la préfecture, </text:span><text:a xlink:type="simple" xlink:href="http://tempsreel.nouvelobs.com/societe/20140224.OBS7509/notre-dame-des-landes-qui-sont-les-black-blocs.html" office:target-frame-name="_self" xlink:show="replace"><text:span text:style-name="T3">un millier de radicaux</text:span></text:a><text:span text:style-name="T2"> qui se sont affrontés avec les forces de l'ordre et ont saccagé du mobilier urbain, incendié des engins de travaux ou encore brisé des vitrines de commerçants.</text:span></text:p>
      <text:p text:style-name="P1"><text:span text:style-name="T5"/></text:p>
      <text:p text:style-name="P1"><text:span text:style-name="T5"/></text:p>
      <text:p text:style-name="P1"><text:span text:style-name="T5"/></text:p>
      <text:p text:style-name="P1"><text:span text:style-name="T5"/></text:p>
      <text:p text:style-name="P1"><text:span text:style-name="T5"/></text:p>
      <text:p text:style-name="P1"><text:span text:style-name="T5">Le Nouvel Observateur</text:span></text:p>
      <text:p text:style-name="P1"><text:span text:style-name="T5">26-02-2014</text:span></text:p>
      <text:p text:style-name="Text_20_body"><text:span text:style-name="T1"/></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Georgia" svg:font-family="Georgia, serif"/>
    <style:font-face style:name="Mangal1" svg:font-family="Mangal"/>
    <style:font-face style:name="raleway-extrabold" svg:font-family="raleway-extrabold, sans-serif"/>
    <style:font-face style:name="raleway-medium" svg:font-family="raleway-medium, sans-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Arial Unicode MS" style:font-size-asian="18pt" style:font-weight-asian="bold" style:font-name-complex="Mangal" style:font-size-complex="18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Arial Unicode MS" style:font-size-asian="12pt" style:font-weight-asian="bold" style:font-name-complex="Mangal"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ichard  goussies</meta:initial-creator>
    <meta:creation-date>2014-02-27T15:47:18.26</meta:creation-date>
    <dc:date>2014-02-27T15:51:20.25</dc:date>
    <dc:creator>richard  goussies</dc:creator>
    <meta:editing-duration>PT4M1S</meta:editing-duration>
    <meta:editing-cycles>2</meta:editing-cycles>
    <meta:generator>OpenOffice.org/3.3$Win32 OpenOffice.org_project/330m20$Build-9567</meta:generator>
    <meta:document-statistic meta:table-count="0" meta:image-count="0" meta:object-count="0" meta:page-count="1" meta:paragraph-count="9" meta:word-count="220" meta:character-count="1498"/>
  </office:meta>
</office:document-meta>
</file>