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1.25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11.25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ff950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color="#0099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fo:background-color="#e6e6e6">
        <style:background-image/>
      </style:paragraph-properties>
      <style:text-properties fo:color="#800000" fo:font-size="22pt" fo:font-style="normal" style:text-underline-style="none" fo:font-weight="bold" style:font-size-asian="22pt" style:font-style-asian="normal" style:font-weight-asian="bold" style:font-size-complex="22pt" style:font-style-complex="normal" style:font-weight-complex="bold"/>
    </style:style>
    <style:style style:name="T1" style:family="text">
      <style:text-properties fo:font-variant="normal" fo:text-transform="none" fo:font-size="11.25pt" fo:letter-spacing="normal"/>
    </style:style>
    <style:style style:name="T2" style:family="text">
      <style:text-properties fo:font-variant="normal" fo:text-transform="none" fo:letter-spacing="normal"/>
    </style:style>
    <style:style style:name="T3" style:family="text">
      <style:text-properties fo:font-size="12pt"/>
    </style:style>
    <style:style style:name="T4" style:family="text">
      <style:text-properties fo:color="#0099ff"/>
    </style:style>
    <style:style style:name="T5"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JUSTICE EXPULSE LES OPPOSANTS</text:p>
      <text:p text:style-name="P7"><text:s/>A L'AEROPORT DE NANTES</text:p>
      <text:p text:style-name="P3"/>
      <text:p text:style-name="P4"/>
      <text:p text:style-name="P4"/>
      <text:p text:style-name="P4"/>
      <text:p text:style-name="P4"/>
      <text:p text:style-name="P4"/>
      <text:p text:style-name="P4"/>
      <text:p text:style-name="P4">La justice a ordonné l'expulsion des opposants au projet d'aéroport de Notre-Dame-des-Landes (Loire-Atlantique) regroupés au lieu-dit La Châtaigneraie, près de Nantes, dit mercredi la préfecture Du département. </text:p>
      <text:p text:style-name="P4"/>
      <text:p text:style-name="P4">La décision du tribunal de grande instance de Saint-Nazaire a été prise mardi "quelques heures" après celle autorisant la démolition de leurs cabanes, construites sur place depuis la "manifestation de réoccupation" du 17 novembre.</text:p>
      <text:p text:style-name="P4"/>
      <text:p text:style-name="P4">Le président du TGI de Saint-Nazaire "ordonne l'expulsion de tous les occupants sans droit ni titre" présents sur la parcelle, "ainsi que l'évacuation de tous les matériels, véhicules et autres objets mobiliers leur appartenant".</text:p>
      <text:p text:style-name="P4"/>
      <text:p text:style-name="P4">"Ces décisions disent l'état de droit, les occupants n'ont plus de protection juridique", ajoute la préfecture de Loire-Atlantique dans un communiqué.</text:p>
      <text:p text:style-name="P4"/>
      <text:p text:style-name="P2"><text:span text:style-name="T2">L'autorisation de démolition des cabanes prise lundi par le juge des référés avait été perçue comme un nouveau sursis par les opposants au projet d'aéroport, qui estimaient qu'une seconde procédure d'expulsion devant le tribunal d'instance était nécessaire à leur évacuation.</text:span></text:p>
      <text:p text:style-name="P2"><text:span text:style-name="T2"/></text:p>
      <text:p text:style-name="P2"><text:span text:style-name="T2">"Au préalable, lorsque des gens habitent dans un lieu, pour pouvoir démolir il faut d'abord être autorisé à les expulser", avait dit à la presse ErwanLe Moigne, un de leurs avocats.</text:span></text:p>
      <text:p text:style-name="P2"><text:span text:style-name="T3"><text:line-break/></text:span><text:span text:style-name="T2">La décision d'expulsion des occupants de La Châtaigneraie a été communiquée par les services de l'Etat alors que deux "attaques violentes" des forces de l'ordre ont été signalées mercredi matin sur le site du projet de nouvel aéroport.La préfecture écrit qu"un premier "guet-apens" a été tendu par une quarantaine d'individus, "les uns disposant une herse sur la route tandis qu'un autre groupe tentait d'attaquer les gendarmes à revers".</text:span></text:p>
      <text:p text:style-name="P2"><text:span text:style-name="T2"/></text:p>
      <text:p text:style-name="P1"><text:span text:style-name="T1">Une heure plus tard, "une cinquantaine d'assaillants casqués et munis de boucliers, de frondes et de cocktails Molotov" se sont attaqués à un second peloton de surveillance, ajoute la préfecture, qui déplore ces actes de violence au moment où le gouvernement prône le dialogue.</text:span> </text:p>
      <text:p text:style-name="P1"/>
      <text:p text:style-name="P1"/>
      <text:p text:style-name="P1"/>
      <text:p text:style-name="P1"/>
      <text:p text:style-name="P1"/>
      <text:p text:style-name="P1"/>
      <text:p text:style-name="P1"/>
      <text:p text:style-name="P1"/>
      <text:p text:style-name="P5"/>
      <text:p text:style-name="P5"/>
      <text:p text:style-name="P5"/>
      <text:p text:style-name="P5">Agence Reuters<text:span text:style-name="T5">__________________________________________________________________________</text:span></text:p>
      <text:p text:style-name="P6">Le déc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2-20T17:12:56.68</meta:creation-date>
    <meta:document-statistic meta:table-count="0" meta:image-count="0" meta:object-count="0" meta:page-count="1" meta:paragraph-count="12" meta:word-count="313" meta:character-count="2152"/>
    <dc:date>2012-12-20T17:18:03.68</dc:date>
    <dc:creator>richard  goussies</dc:creator>
    <meta:editing-duration>PT5M7S</meta:editing-duration>
    <meta:editing-cycles>1</meta:editing-cycles>
    <meta:generator>OpenOffice.org/3.3$Win32 OpenOffice.org_project/330m20$Build-9567</meta:generator>
  </office:meta>
</office:document-meta>
</file>