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text-properties fo:color="#800000"/>
    </style:style>
    <style:style style:name="P3" style:family="paragraph" style:parent-style-name="Standard">
      <style:text-properties fo:color="#ff950e"/>
    </style:style>
    <style:style style:name="P4" style:family="paragraph" style:parent-style-name="Standard">
      <style:paragraph-properties fo:margin-left="0cm" fo:margin-right="0cm" style:line-height-at-least="0.503cm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0cm" fo:margin-right="0cm" style:line-height-at-least="0.503cm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6" style:family="paragraph" style:parent-style-name="Standard">
      <style:paragraph-properties fo:background-color="#e6e6e6">
        <style:background-image/>
      </style:paragraph-properties>
      <style:text-properties fo:color="#800000"/>
    </style:style>
    <style:style style:name="P7" style:family="paragraph" style:parent-style-name="Standard">
      <style:paragraph-properties fo:text-align="center" style:justify-single-word="false" fo:background-color="#e6e6e6">
        <style:background-image/>
      </style:paragraph-properties>
      <style:text-properties fo:color="#800000" fo:font-size="20pt" fo:font-weight="bold" style:font-size-asian="20pt" style:font-weight-asian="bold" style:font-size-complex="20pt" style:font-weight-complex="bold"/>
    </style:style>
    <style:style style:name="P8" style:family="paragraph" style:parent-style-name="Standard">
      <style:paragraph-properties fo:text-align="center" style:justify-single-word="false" fo:background-color="#e6e6e6">
        <style:background-image/>
      </style:paragraph-properties>
      <style:text-properties fo:color="#800000" fo:font-size="20pt" fo:font-weight="bold" style:font-size-asian="20pt" style:font-weight-asian="bold" style:font-size-complex="20pt" style:font-weight-complex="bold"/>
    </style:style>
    <style:style style:name="P9" style:family="paragraph" style:parent-style-name="Standard">
      <style:paragraph-properties fo:text-align="center" style:justify-single-word="false" fo:background-color="#e6e6e6">
        <style:background-image/>
      </style:paragraph-properties>
    </style:style>
    <style:style style:name="P10" style:family="paragraph" style:parent-style-name="Standard">
      <style:paragraph-properties fo:margin-left="0cm" fo:margin-right="0cm" style:line-height-at-least="0.503cm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fo:color="#b3b3b3"/>
    </style:style>
    <style:style style:name="T3" style:family="text">
      <style:text-properties fo:color="#00b8ff"/>
    </style:style>
    <style:style style:name="T4" style:family="text">
      <style:text-properties fo:font-size="32pt" fo:font-weight="bold" style:font-size-asian="32pt" style:font-weight-asian="bold" style:font-size-complex="32pt" style:font-weight-complex="bold"/>
    </style:style>
    <style:style style:name="T5" style:family="text">
      <style:text-properties fo:color="#800000" fo:font-size="32pt" fo:font-weight="bold" style:font-size-asian="32pt" style:font-weight-asian="bold" style:font-size-complex="3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5">ND des Landes</text:span></text:p>
      <text:p text:style-name="P7">la commission du dialogue partagée </text:p>
      <text:p text:style-name="P7">(Le Monde)</text:p>
      <text:p text:style-name="P6"/>
      <text:p text:style-name="P2"/>
      <text:p text:style-name="P5"/>
      <text:p text:style-name="P5">La commission de dialogue sur le futur aéroport Grand Ouest à Notre-Dame-des-Landes, près de Nantes, semble partagée entre les arguments des pro et des anti-aéroport et "pourrait suggérer au gouvernement des compléments d'enquête", selon un article du Monde paru dans l'édition de dimanche/lundi.</text:p>
      <text:p text:style-name="P4"><text:line-break/><text:span text:style-name="T1">Dans cet article Claude Chéreau, président de la commission de dialogue, explique que "tout dossier qui attend une trentaine d'années perd beaucoup de ses possibilités de conviction" et ajoute: "Les arguments justifiant sa construction ont beaucoup varié dans le temps. Certains datent, d'autres sont devenus moins prioritaires".</text:span></text:p>
      <text:p text:style-name="P4"><text:span text:style-name="T1"/></text:p>
      <text:p text:style-name="P5">"On nous a mis en avant la saturation de l'aéroport actuel; or le problème n'est pas aussi simple", cite aussi le quotidien.</text:p>
      <text:p text:style-name="P4"><text:line-break/><text:span text:style-name="T1">Selon Le Monde, la commission pourrait donc "suggérer au gouvernement des compléments d'enquête".</text:span><text:line-break/><text:span text:style-name="T1">Mais M. Chéreau, qui est aussi président de la Commission des comptes de l'Agriculture de la Nation, ex-conseiller de François Mitterrand et de Lionel Jospin, relativise aussi les arguments des anti-aéroport.</text:span></text:p>
      <text:p text:style-name="P4"><text:line-break/><text:span text:style-name="T1">"Sur la richesse de la biodiversité, je ne suis pas certain que Notre-Dame-des-Landes soit une rareté comparée à la réserve naturelle du lac de Grand-Lieu", située au sud de Nantes, relève le président de la commission.</text:span></text:p>
      <text:p text:style-name="P4"><text:line-break/><text:span text:style-name="T1">Sur ce dossier très politique, l'un des ardents défenseurs du transfert d'ici 2017 de l'aéroport actuel Nantes Atlantique, situé dans la périphérie nantaise, vers Notre-Dame-des-Landes, à 30 km au nord de Nantes, n'est autre que le Premier ministre Jean-Marc Ayrault, ex-député maire de Nantes.</text:span></text:p>
      <text:p text:style-name="P4"><text:line-break/><text:span text:style-name="T1">Il a lui-même créé fin novembre la commission de dialogue sur l'aéroport pour tenter de sortir de l'impasse après l'émoi suscité par les interventions massives des forces de l'ordre contre les opposants.</text:span><text:line-break/><text:span text:style-name="T1">La commission, qui termine ses entretiens en fin de semaine prochaine, doit rendre son rapport "à la fin du mois et on tiendra la date, soit le 29 mars soit le 2 avril", a précisé mercredi à l'AFP M. Chéreau.</text:span></text:p>
      <text:p text:style-name="P4"><text:line-break/><text:span text:style-name="T1">Mais l'objectif de la commission "n'est pas la remise en cause du projet", avait-il rappelé tout en soulignant que la commission fera "des recommandations autonomes, quelles que soient les opinions des gens que nous avons rencontrés: on essayera d'être impartiaux".</text:span> </text:p>
      <text:p text:style-name="P1"/>
      <text:p text:style-name="Standard"/>
      <text:p text:style-name="P3"/>
      <text:p text:style-name="P3">AFP <text:span text:style-name="T2">____________________________________________________________________________</text:span></text:p>
      <text:p text:style-name="Standard"><text:span text:style-name="T3">Le 09/03/201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lien Delannay</meta:initial-creator>
    <meta:creation-date>2013-03-14T10:58:06.95</meta:creation-date>
    <meta:generator>OpenOffice.org/3.3$Win32 OpenOffice.org_project/330m20$Build-9567</meta:generator>
    <dc:date>2013-03-14T17:00:53.95</dc:date>
    <dc:creator>richard  goussies</dc:creator>
    <meta:editing-duration>PT7M50S</meta:editing-duration>
    <meta:editing-cycles>2</meta:editing-cycles>
    <meta:document-statistic meta:table-count="0" meta:image-count="0" meta:object-count="0" meta:page-count="1" meta:paragraph-count="13" meta:word-count="362" meta:character-count="2403"/>
  </office:meta>
</office:document-meta>
</file>