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fo:text-align="justify" style:justify-single-word="false" fo:text-indent="0cm" style:auto-text-indent="false" fo:padding="0cm" fo:border="none"/>
    </style:style>
    <style:style style:name="P2" style:family="paragraph" style:parent-style-name="Heading_20_2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color="#ff950e"/>
    </style:style>
    <style:style style:name="P5" style:family="paragraph" style:parent-style-name="Standard">
      <style:text-properties fo:color="#0099ff"/>
    </style:style>
    <style:style style:name="P6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fo:font-size="40pt" fo:font-weight="bold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800000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16212c" style:text-line-through-style="none" style:text-underline-style="none" style:text-blinking="false"/>
    </style:style>
    <style:style style:name="T2" style:family="text">
      <style:text-properties fo:font-variant="normal" fo:text-transform="none" fo:color="#16212c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3" style:family="text">
      <style:text-properties fo:font-variant="normal" fo:text-transform="none" fo:color="#16212c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NTES </text:p>
      <text:p text:style-name="P7">la lutte contre le projet d’aéroport continue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1">Les opposants à l'aéroport du <text:a xlink:type="simple" xlink:href="http://www.lemonde.fr/sujet/4b58/grand-ouest.html" office:target-frame-name="_blank" xlink:show="new"><text:span text:style-name="T1">Grand Ouest</text:span></text:a>, près de Nantes (Loire-Atlantique), gardent bon moral, malgré l'adversité. La ministre de l'écologie, <text:a xlink:type="simple" xlink:href="http://www.lemonde.fr/sujet/8336/delphine-batho.html" office:target-frame-name="_blank" xlink:show="new"><text:span text:style-name="T1">Delphine Batho</text:span></text:a>, n'a-t-elle pas rappelé le 29 août l'intérêt de la majorité pour le projet ? N'a-t-elle pas immédiatement trouvé l'appui de <text:a xlink:type="simple" xlink:href="http://www.lemonde.fr/sujet/6ad5/najat-vallaud-belkacem.html" office:target-frame-name="_blank" xlink:show="new"><text:span text:style-name="T1">Najat Vallaud-Belkacem</text:span></text:a>, la porte-parole du gouvernement, pour laquelle l'aéroport <text:span text:style-name="Emphasis">"se fera",</text:span> malgré les procédures en cours ?</text:p>
      <text:p text:style-name="P1"><text:span text:style-name="Emphasis">"La ministre de l'écologie est au garde-à-</text:span><text:a xlink:type="simple" xlink:href="http://www.lemonde.fr/vous/"><text:span text:style-name="Emphasis"><text:span text:style-name="T1">vous</text:span></text:span></text:a><text:span text:style-name="Emphasis"> devant Jean-Marc Ayrault",</text:span> ironise Sylvain Fresneau, président de l'Association de <text:a xlink:type="simple" xlink:href="http://www.lemonde.fr/defense/"><text:span text:style-name="T1">défense</text:span></text:a> des exploitants concernés par l'aéroport (Adeca), qui attend le 11 septembre d'être jugé pour <text:a xlink:type="simple" xlink:href="http://conjugaison.lemonde.fr/conjugaison/auxiliaire/avoir" office:target-frame-name="_blank" xlink:show="new"><text:span text:style-name="T1">avoir</text:span></text:a>dirigé son tracteur en direction des gendarmes lors d'une manifestation. Le militant souligne le fait que le premier ministre a toujours porté le projet à bout de bras, notamment lorsqu'il était député et maire de Nantes.</text:p>
      <text:p text:style-name="P1">"Mme Batho est en service command<text:span text:style-name="Emphasis">é",</text:span>renchérit <text:a xlink:type="simple" xlink:href="http://www.lemonde.fr/sujet/6acb/michel-tarin.html" office:target-frame-name="_blank" xlink:show="new"><text:span text:style-name="T1">Michel Tarin</text:span></text:a>, agriculteur retraité, qui a suivi une grève de la faim durant quatre semaines en avril à l'issue de laquelle une trêve a été négociée concernant les expulsions d'habitants. Beaucoup ont vu dans ce geste d'apaisement la main de <text:a xlink:type="simple" xlink:href="http://www.lemonde.fr/francois-hollande/"><text:span text:style-name="T1">François Hollande</text:span></text:a>, tout juste élu président, désireux d'<text:a xlink:type="simple" xlink:href="http://conjugaison.lemonde.fr/conjugaison/premier-groupe/enlever" office:target-frame-name="_blank" xlink:show="new"><text:span text:style-name="T1">enlever</text:span></text:a> une épine du pied de Jean-Marc Ayrault, avant de le <text:a xlink:type="simple" xlink:href="http://conjugaison.lemonde.fr/conjugaison/premier-groupe/nommer" office:target-frame-name="_blank" xlink:show="new"><text:span text:style-name="T1">nommer</text:span></text:a> à Matignon.</text:p>
      <text:h text:style-name="P2" text:outline-level="2"><text:span text:style-name="T3">En coulisses, le projet d'aéroport de Notre-Dame-des-Landes trace son sillon. Au niveau foncier, le ciel se dégage progressivement pour Aéroports du Grand Ouest (AGO), filiale de Vinci, promoteur du projet. Sur les 1 250 hectares dédiés à la plate-</text:span><text:a xlink:type="simple" xlink:href="http://www.lemonde.fr/forme/"><text:span text:style-name="T2">forme</text:span></text:a><text:span text:style-name="T3"> aéroportuaire, </text:span><text:span text:style-name="Emphasis"><text:span text:style-name="T3">"il manque 200 hectares à acquérir par la voie judiciaire",</text:span></text:span><text:span text:style-name="T3"> indiquait, fin juin, </text:span><text:a xlink:type="simple" xlink:href="http://www.lemonde.fr/sujet/9cde/eric-delobel.html" office:target-frame-name="_blank" xlink:show="new"><text:span text:style-name="T2">Eric Delobel</text:span></text:a><text:span text:style-name="T3">, directeur du projet.</text:span></text:h>
      <text:p text:style-name="P1">Cinq enquêtes publiques ont été menées cet été, au grand dam des opposants. Parmi ces dossiers examinés au pas de charge, les enquêtes au <text:a xlink:type="simple" xlink:href="http://conjugaison.lemonde.fr/conjugaison/troisieme-groupe/titre" office:target-frame-name="_blank" xlink:show="new"><text:span text:style-name="T1">titre</text:span></text:a> de la "loi sur l'eau" visent notamment à définir les futures compensations écologiques qui accompagneront l'opération d'aménagement prévue sur un site riche en zones humides. Sur ce sujet, AGO veut privilégier <text:span text:style-name="Emphasis">"une approche qualitative plutôt que quantitative".</text:span> Insuffisant, aux yeux des antiaéroport.</text:p>
      <text:p text:style-name="P1">Les conclusions des commissaires enquêteurs devraient être connues en octobre. Les opposants saisiront le <text:a xlink:type="simple" xlink:href="http://www.lemonde.fr/sujet/6741/conseil-d-etat.html" office:target-frame-name="_blank" xlink:show="new"><text:span text:style-name="T1">Conseil d'Etat</text:span></text:a>, puis les instances européennes, en cas de revers.<text:span text:style-name="Emphasis"> "On ne baissera pas les bras, </text:span>assène <text:a xlink:type="simple" xlink:href="http://www.lemonde.fr/sujet/44ab/julien-durand.html" office:target-frame-name="_blank" xlink:show="new"><text:span text:style-name="T1">Julien Durand</text:span></text:a>, autre figure emblématique de la contestation.<text:span text:style-name="Emphasis"> Le gouvernement devra bien </text:span><text:a xlink:type="simple" xlink:href="http://conjugaison.lemonde.fr/conjugaison/premier-groupe/respecter" office:target-frame-name="_blank" xlink:show="new"><text:span text:style-name="Emphasis"><text:span text:style-name="T1">respecter</text:span></text:span></text:a><text:span text:style-name="Emphasis"> in fine la réglementation européenne."</text:span> Les militants ont sollicité un entretien avec Mme Batho et comptent se <text:a xlink:type="simple" xlink:href="http://conjugaison.lemonde.fr/conjugaison/premier-groupe/rappeler" office:target-frame-name="_blank" xlink:show="new"><text:span text:style-name="T1">rappeler</text:span></text:a> à son bon <text:a xlink:type="simple" xlink:href="http://conjugaison.lemonde.fr/conjugaison/troisieme-groupe/souvenir" office:target-frame-name="_blank" xlink:show="new"><text:span text:style-name="T1">souvenir</text:span></text:a> lors de la conférence environnementale, les 14 et 15 septembre. Ils espèrent aussi que la crise économique ait raison du projet...</text:p>
      <text:p text:style-name="Standard"/>
      <text:p text:style-name="Standard"/>
      <text:p text:style-name="P4">Le Monde / Yan Gauchard</text:p>
      <text:p text:style-name="P5">le 9 septembre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n Delannay</meta:initial-creator>
    <meta:creation-date>2012-09-17T11:57:28.88</meta:creation-date>
    <dc:date>2012-09-17T16:02:46.53</dc:date>
    <dc:creator>richard  goussies</dc:creator>
    <meta:editing-duration>PT23M2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423" meta:character-count="2785"/>
  </office:meta>
</office:document-meta>
</file>