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ff" fo:padding="0.097cm" fo:border="0.002cm solid #808080">
        <style:background-image/>
      </style:table-cell-properties>
    </style:style>
    <style:style style:name="Tableau3.A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e6e6ff" fo:padding="0.097cm" fo:border="0.002cm solid #80808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808080"/>
    </style:style>
    <style:style style:name="Tableau5.A2" style:family="table-cell">
      <style:table-cell-properties fo:padding="0.097cm" fo:border-left="0.002cm solid #808080" fo:border-right="0.002cm solid #808080" fo:border-top="none" fo:border-bottom="0.002cm solid #808080"/>
    </style:style>
    <style:style style:name="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3333" style:font-name="Calibri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33333" style:font-name="Calibri" fo:font-size="19.5pt"/>
    </style:style>
    <style:style style:name="P5" style:family="paragraph" style:parent-style-name="Standard">
      <style:paragraph-properties fo:text-align="center" style:justify-single-word="false"/>
      <style:text-properties fo:color="#333333" style:font-name="Calibri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9.75pt" fo:letter-spacing="normal" fo:font-style="normal" fo:font-weight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Calibri" fo:font-size="9.75pt" fo:letter-spacing="normal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Calibri" fo:font-size="20pt" fo:letter-spacing="normal" fo:font-style="normal" fo:font-weight="bold" fo:background-color="#ffffff" style:font-size-asian="20pt" style:font-size-complex="2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222222" style:font-name="Calibri" fo:font-size="14pt" fo:letter-spacing="normal" fo:font-style="normal" style:text-underline-style="none" fo:font-weight="normal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Heading_20_1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333333" style:font-name="Calibri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333333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style:font-name="Calibri" style:text-underline-style="none"/>
    </style:style>
    <style:style style:name="T4" style:family="text">
      <style:text-properties fo:color="#333333" style:font-name="Calibri" fo:font-size="12pt" style:text-underline-style="none" style:font-size-asian="12pt" style:font-size-complex="12pt"/>
    </style:style>
    <style:style style:name="T5" style:family="text">
      <style:text-properties fo:color="#333333" style:font-name="Calibri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333333" style:font-name="Calibri" fo:font-size="10pt" style:text-underline-style="none" style:font-size-asian="10pt" style:font-size-complex="10pt"/>
    </style:style>
    <style:style style:name="T7" style:family="text">
      <style:text-properties fo:color="#333333" style:font-name="Calibri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style:text-underline-style="none"/>
    </style:style>
    <style:style style:name="T9" style:family="text">
      <style:text-properties fo:color="#4c4c4c" style:font-name="Calibri" style:text-underline-style="none"/>
    </style:style>
    <style:style style:name="T10" style:family="text">
      <style:text-properties fo:color="#4c4c4c" style:font-name="Calibri" fo:font-size="12pt" style:text-underline-style="none" style:font-size-asian="12pt" style:font-size-complex="12pt"/>
    </style:style>
    <style:style style:name="T11" style:family="text">
      <style:text-properties fo:color="#4c4c4c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800000" style:font-name="Calibri" fo:font-size="10pt" style:text-underline-style="none" style:font-size-asian="10pt" style:font-size-complex="10pt"/>
    </style:style>
    <style:style style:name="T13" style:family="text">
      <style:text-properties fo:color="#800000" style:font-name="Calibri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MISSION LE ROUX SUR LA COMPÉTITIVITÉ </text:p>
            <text:p text:style-name="P10">DU TRANSPORT AÉRIEN</text:p>
          </table:table-cell>
        </table:table-row>
      </table:table>
      <text:p text:style-name="Standard"/>
      <text:p text:style-name="Standard"/>
      <text:p text:style-name="P8"/>
      <text:p text:style-name="P7"/>
      <text:p text:style-name="P13">Face au cri d'alarme lancée par la Fédération nationale de l'aviation marchande (FNAM), la DGAC et différents syndicats, Bruno Le roux, a été chargé au début de l'été d'une mission pour que le transport aérien français retrouve le chemin de la compétitivité. </text:p>
      <text:p text:style-name="P13"/>
      <text:p text:style-name="P13">Face aux low cost européennes et aux compagnies du Golfe, de plus en plus puissantes, le pavillon français perd du terrain en moyenne de un à deux points par an, tombé en 2013 à 48%. Le secteur aérien français représenterait aujourd'hui 180.000 emplois et 4% du PIB. </text:p>
      <text:p text:style-name="P12"/>
      <text:p text:style-name="P7"/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LES PISTES DE RÉFLEXION FORMULÉES SONT LES SUIVANTES</text:p>
          </table:table-cell>
        </table:table-row>
        <table:table-row>
          <table:table-cell table:style-name="Tableau2.A2" office:value-type="string">
            <text:p text:style-name="P12">Allègement des taxes et des redevances</text:p>
          </table:table-cell>
        </table:table-row>
        <table:table-row>
          <table:table-cell table:style-name="Tableau2.A2" office:value-type="string">
            <text:p text:style-name="P12">Lutte contre le dumping social et fiscal</text:p>
          </table:table-cell>
        </table:table-row>
        <table:table-row>
          <table:table-cell table:style-name="Tableau2.A2" office:value-type="string">
            <text:p text:style-name="P12">Elargissement de la Taxe Chirac à tous les modes de transport</text:p>
          </table:table-cell>
        </table:table-row>
      </table:table>
      <text:p text:style-name="P9"/>
      <text:p text:style-name="P9"/>
      <text:p text:style-name="P9"/>
      <text:p text:style-name="P13">Le SCARA, syndicat professionnel regroupant la quasi-totalité des compagnies françaises, à l'exception d'Air France, a déjà adressé à Bruno Leroux, 12 propositions applicables immédiatement et dont l'impact sur les finances publiques serait à ses yeux marginal.</text:p>
      <text:p text:style-name="P9"/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LES DIFFÉRENTES PISTES PROPOSÉES PAR LE SCARA</text:p>
          </table:table-cell>
        </table:table-row>
        <table:table-row>
          <table:table-cell table:style-name="Tableau3.A2" office:value-type="string">
            <text:p text:style-name="P12">Réformer l'aviation civile (DGAC)</text:p>
          </table:table-cell>
        </table:table-row>
        <table:table-row>
          <table:table-cell table:style-name="Tableau3.A2" office:value-type="string">
            <text:p text:style-name="P12">Répartir le financement de la taxe sûreté entre toutes les parties prenantes</text:p>
          </table:table-cell>
        </table:table-row>
        <table:table-row>
          <table:table-cell table:style-name="Tableau3.A2" office:value-type="string">
            <text:p text:style-name="P12">Lutter contre le dumping social et fiscal dans le transport aérien</text:p>
          </table:table-cell>
        </table:table-row>
        <table:table-row>
          <table:table-cell table:style-name="Tableau3.A2" office:value-type="string">
            <text:p text:style-name="P12">Rendre les droits des passagers plus lisibles et plus équitables</text:p>
          </table:table-cell>
        </table:table-row>
        <table:table-row>
          <table:table-cell table:style-name="Tableau3.A2" office:value-type="string">
            <text:p text:style-name="P12">Elargir l'assiette de solidarité ou "taxe Chirac" à tous les modes de transport</text:p>
          </table:table-cell>
        </table:table-row>
        <table:table-row>
          <table:table-cell table:style-name="Tableau3.A2" office:value-type="string">
            <text:p text:style-name="P12">Instaurer une autorité indépendante pour réguler les redevances aéroportuaires</text:p>
          </table:table-cell>
        </table:table-row>
        <table:table-row>
          <table:table-cell table:style-name="Tableau3.A2" office:value-type="string">
            <text:p text:style-name="P12">Adapter la politique actionnariale de l'Etat</text:p>
          </table:table-cell>
        </table:table-row>
        <table:table-row>
          <table:table-cell table:style-name="Tableau3.A2" office:value-type="string">
            <text:p text:style-name="P12">Investir dans une desserte ferroviaire de l'aéroport Roissy CDG efficace grâce à la cession de 20% des parts sociales que détient l'Etat dans le capital d'ADP (environ 1,4 milliards d'euros)</text:p>
          </table:table-cell>
        </table:table-row>
      </table:table>
      <text:p text:style-name="P9"/>
      <text:p text:style-name="P9"/>
      <text:p text:style-name="P13">Le rapport de Bruno Le roux est attendu fin octobre-début novembre. </text:p>
      <text:p text:style-name="P13"/>
      <text:p text:style-name="P14">Ville et Aéroport en prendra connaissance et commentera ses propositions. </text:p>
      <text:p text:style-name="P2"><text:soft-page-break/>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RAPPORT DU GROUPE DE TRAVAIL COMPÉTITIVITÉ </text:p>
            <text:p text:style-name="P4"><text:span text:style-name="T1">DU TRANSPORT AÉRIEN FRANÇAIS <text:line-break/><text:line-break/></text:span><text:span text:style-name="T2">Présidé par M. Bruno LE ROUX</text:span></text:p>
            <text:p text:style-name="P5">Député de Seine-Saint-Denis</text:p>
            <text:p text:style-name="P16">Président du groupe SRC</text:p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<text:a xlink:type="simple" xlink:href="http://www.brunoleroux.org/wp-content/uploads/2014/11/Rapport-de-Bruno-LE-ROUX-sur-la-competitivité-du-transport-aerien.pdf"><text:span text:style-name="T12">(Cliquez et accédez au rapport)</text:span></text:a><text:a xlink:type="simple" xlink:href="http://www.brunoleroux.org/wp-content/uploads/2014/11/Rapport-de-Bruno-LE-ROUX-sur-la-competitivité-du-transport-aerien.pdf"><text:span text:style-name="T9"> </text:span></text:a><text:a xlink:type="simple" xlink:href="http://www.brunoleroux.org/wp-content/uploads/2014/11/Rapport-de-Bruno-LE-ROUX-sur-la-competitivité-du-transport-aerien.pdf"><text:span text:style-name="T8"><text:s/></text:span></text:a><text:a xlink:type="simple" xlink:href="http://www.brunoleroux.org/wp-content/uploads/2014/11/Rapport-de-Bruno-LE-ROUX-sur-la-competitivité-du-transport-aerien.pdf"><text:span text:style-name="T3">=&gt; Rapport Le roux</text:span></text:a></text:p>
          </table:table-cell>
        </table:table-row>
        <table:table-row>
          <table:table-cell table:style-name="Tableau5.A2" office:value-type="string">
            <text:p text:style-name="P15"><text:a xlink:type="simple" xlink:href="http://www.lefigaro.fr/societes/2014/11/03/20005-20141103ARTFIG00420-les-propositions-pour-sauver-le-transport-aerien-francais.php"><text:span text:style-name="T13">(Cliquez et accédez à l'article du Figaro.fr)</text:span></text:a><text:a xlink:type="simple" xlink:href="http://www.lefigaro.fr/societes/2014/11/03/20005-20141103ARTFIG00420-les-propositions-pour-sauver-le-transport-aerien-francais.php"><text:span text:style-name="T10"> =&gt; </text:span></text:a><text:a xlink:type="simple" xlink:href="http://www.lefigaro.fr/societes/2014/11/03/20005-20141103ARTFIG00420-les-propositions-pour-sauver-le-transport-aerien-francais.php"><text:span text:style-name="T4">Les propositions pour sauver le transport aérien français Le Figaro.fr</text:span></text:a></text:p>
          </table:table-cell>
        </table:table-row>
        <table:table-row>
          <table:table-cell table:style-name="Tableau5.A2" office:value-type="string">
            <text:p text:style-name="P15"><text:a xlink:type="simple" xlink:href="http://www.deplacementspros.com/Le-rapport-Le-Roux-souhaite-que-l-Etat-aide-les-compagnies-francaises_a29829.html"><text:span text:style-name="T13">(Cliquez et accédez à l'article de Déplacement Pros.com )</text:span></text:a><text:a xlink:type="simple" xlink:href="http://www.deplacementspros.com/Le-rapport-Le-Roux-souhaite-que-l-Etat-aide-les-compagnies-francaises_a29829.html"><text:span text:style-name="T11"> </text:span></text:a><text:a xlink:type="simple" xlink:href="http://www.deplacementspros.com/Le-rapport-Le-Roux-souhaite-que-l-Etat-aide-les-compagnies-francaises_a29829.html"><text:span text:style-name="T10">=&gt; </text:span></text:a><text:a xlink:type="simple" xlink:href="http://www.deplacementspros.com/Le-rapport-Le-Roux-souhaite-que-l-Etat-aide-les-compagnies-francaises_a29829.html"><text:span text:style-name="T4">Le rapport Le Roux souhaite que l’État aide les compagnies françaises <text:s/>- Déplacement pros.com</text:span></text:a></text:p>
          </table:table-cell>
        </table:table-row>
        <table:table-row>
          <table:table-cell table:style-name="Tableau5.A2" office:value-type="string">
            <text:p text:style-name="P6"><text:a xlink:type="simple" xlink:href="http://www.lesechos.fr/industrie-services/tourisme-transport/0203906930482-le-gouvernement-vole-au-secours-du-transport-aerien-francais-1060054.php"><text:span text:style-name="T12"/></text:a></text:p>
            <text:p text:style-name="P6"><text:a xlink:type="simple" xlink:href="http://www.lesechos.fr/industrie-services/tourisme-transport/0203906930482-le-gouvernement-vole-au-secours-du-transport-aerien-francais-1060054.php"><text:span text:style-name="T12">(Cliquez et accédez à l'article des Echos.fr)</text:span></text:a><text:a xlink:type="simple" xlink:href="http://www.lesechos.fr/industrie-services/tourisme-transport/0203906930482-le-gouvernement-vole-au-secours-du-transport-aerien-francais-1060054.php"><text:span text:style-name="T4"> =&gt; </text:span></text:a><text:a xlink:type="simple" xlink:href="http://www.lesechos.fr/industrie-services/tourisme-transport/0203906930482-le-gouvernement-vole-au-secours-du-transport-aerien-francais-1060054.php"><text:span text:style-name="T5">Le rapport Le Roux, remis à Manuel Valls, préconise des allégements de taxes et d’autres mesures d’aides aux compagnies françaises</text:span></text:a><text:span text:style-name="T5"> - Les Echos.fr</text:span></text:p>
            <text:p text:style-name="P17"/>
          </table:table-cell>
        </table:table-row>
        <table:table-row>
          <table:table-cell table:style-name="Tableau5.A2" office:value-type="string">
            <text:p text:style-name="P6"><text:a xlink:type="simple" xlink:href="http://www.villeaeroport.fr/pdf/ccp_uaf_rapport_le_roux_04_14_2014.pdf"><text:span text:style-name="T12">(Cliquez sur le lien et accédez au CP) </text:span></text:a><text:a xlink:type="simple" xlink:href="http://www.villeaeroport.fr/pdf/ccp_uaf_rapport_le_roux_04_14_2014.pdf"><text:span text:style-name="T7">=&gt; </text:span></text:a><text:a xlink:type="simple" xlink:href="http://www.villeaeroport.fr/pdf/ccp_uaf_rapport_le_roux_04_14_2014.pdf"><text:span text:style-name="T5">Communiqué de presse de l'UAF - des avancée mais aussi des inrerrogations</text:span></text:a></text:p>
          </table:table-cell>
        </table:table-row>
      </table:table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richard  goussies</meta:initial-creator>
    <meta:creation-date>2014-10-22T15:19:47.22</meta:creation-date>
    <dc:date>2014-11-06T20:41:37.56</dc:date>
    <meta:editing-duration>PT03H07M04S</meta:editing-duration>
    <meta:editing-cycles>14</meta:editing-cycles>
    <meta:generator>OpenOffice.org/3.0$Win32 OpenOffice.org_project/300m9$Build-9358</meta:generator>
    <meta:document-statistic meta:table-count="5" meta:image-count="0" meta:object-count="0" meta:page-count="2" meta:paragraph-count="31" meta:word-count="416" meta:character-count="2638"/>
  </office:meta>
</office:document-meta>
</file>