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style:font-weight-asian="normal" style:font-weight-complex="normal"/>
    </style:style>
    <style:style style:name="P2" style:family="paragraph" style:parent-style-name="Standard">
      <style:text-properties fo:color="#ff950e" fo:font-weight="normal" style:font-weight-asian="normal" style:font-weight-complex="normal"/>
    </style:style>
    <style:style style:name="P3" style:family="paragraph" style:parent-style-name="Standard">
      <style:text-properties fo:color="#00b8ff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20pt" style:font-size-asian="20pt" style:font-size-complex="20pt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text-properties fo:color="#ff950e" fo:font-weight="normal" style:font-weight-asian="normal" style:font-weight-complex="normal"/>
    </style:style>
    <style:style style:name="P9" style:family="paragraph" style:parent-style-name="Standard">
      <style:text-properties fo:color="#000000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0000" fo:font-size="32pt" style:font-size-asian="32pt" style:font-size-complex="3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fo: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LISTE NOIRE</text:span></text:p>
      <text:p text:style-name="P4">Les agences de voyages devront informer</text:p>
      <text:p text:style-name="Standard"/>
      <text:p text:style-name="Standard"/>
      <text:p text:style-name="Standard"/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Le Sénat français a adopté hier la proposition de loi renforçant l’</text:span><text:span text:style-name="T5">information des passagers</text:span><text:span text:style-name="T4"> lors de la commercialisation de billets d’avions de compagnies aériennes figurant sur la </text:span><text:span text:style-name="T5">liste noire</text:span><text:span text:style-name="T4"> européenne, tout défaut entraînant une </text:span><text:span text:style-name="T5">amende de 7500 euros</text:span><text:span text:style-name="T4">.</text:span></text:p>
      <text:p text:style-name="P5"/>
      <text:p text:style-name="P5">Adoptée à l’unanimité le 7 février 2013, la proposition de loi de la députée socialiste Odile Saugues était en attente d’un vote du Sénat depuis 2010. Il porte sur les vols « de bout de ligne », qui consistent à assurer un transport depuis un pays de l’Union Européenne avec une compagnie autorisée, puis à achever le parcours avec une compagnie figurant sur la liste noire établie en 2005. </text:p>
      <text:p text:style-name="P5"/>
      <text:p text:style-name="P10">Les agences de voyages sont désormais <text:span text:style-name="T1">tenues d’informer</text:span> les voyageurs qu’ils utiliseront un transporteur figurant sur la liste noire, sans quoi elles risquent « une amende administrative de 7500 euros par titre de transport, doublée en cas de récidive, sans préjudice des poursuites pouvant être engagées au titre de l’article 121-3 du code pénal ».</text:p>
      <text:p text:style-name="P5"/>
      <text:p text:style-name="P5">Le Sénat a rappelé dans un communiqué que cette loi s’était avérée « nécessaire à la suite de différents accidents aériens de 2004 puis 2005, en particulier celui de Sharm-el-Cheik qui avait marqué les esprits », quand un avion charter de la compagnie égyptienne <text:span text:style-name="T1">Flash Airlines</text:span> s’était écrasé peu après son décollage, tuant les six membres d’équipage et 148 passagers dont de nombreux touristes français.</text:p>
      <text:p text:style-name="P5"/>
      <text:p text:style-name="P5">Reste à savoir comment les passagers seront informés : l’Union Européenne place parfois des pays entiers sous liste noire pour cause de problèmes avec les autorités responsables de la surveillance réglementaire. C’est par exemple le cas à Manille, où la compagnie nationale <text:span text:style-name="T1">Philippine Airlines </text:span>et les <text:span text:style-name="T1">low cost Cebu Pacific </text:span>ou <text:span text:style-name="T1">AirAsia Philippines</text:span> se trouvent toujours sur le même banc que <text:span text:style-name="T1">Hewa Bora</text:span> en RDC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Air Journal / François Duclos<text:span text:style-name="T6"> ________________________________________________________</text:span></text:p>
      <text:p text:style-name="P3">Le 08/02/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Delannay</meta:initial-creator>
    <meta:creation-date>2013-02-13T14:29:18.08</meta:creation-date>
    <dc:date>2013-02-13T16:02:49.82</dc:date>
    <dc:creator>richard  goussies</dc:creator>
    <meta:editing-duration>PT40M1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308" meta:character-count="1950"/>
  </office:meta>
</office:document-meta>
</file>