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Narrow" svg:font-family="'Arial Narrow'" style:font-family-generic="roman" style:font-pitch="variable"/>
    <style:font-face style:name="Franklin Gothic Book Italic" svg:font-family="'Franklin Gothic Book Itali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28cm" fo:margin-left="0.014cm" fo:margin-right="0.06cm" table:align="margins" style:shadow="none" style:writing-mode="lr-tb"/>
    </style:style>
    <style:style style:name="Tableau1.A" style:family="table-column">
      <style:table-column-properties style:column-width="8.043cm" style:rel-column-width="4560*"/>
    </style:style>
    <style:style style:name="Tableau1.B" style:family="table-column">
      <style:table-column-properties style:column-width="7.885cm" style:rel-column-width="4470*"/>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margin-left="8.493cm" fo:margin-right="0cm" fo:text-indent="0cm" style:auto-text-indent="false"/>
      <style:text-properties style:font-name="Calibri" fo:font-size="11pt" style:font-name-asian="Arial Unicode MS" style:font-size-asian="11pt" style:font-name-complex="Arial Unicode MS" style:font-size-complex="11pt"/>
    </style:style>
    <style:style style:name="P2" style:family="paragraph" style:parent-style-name="Standard">
      <style:paragraph-properties fo:margin-left="8.493cm" fo:margin-right="0cm" fo:text-align="end" style:justify-single-word="false" fo:text-indent="0cm" style:auto-text-indent="false"/>
      <style:text-properties fo:color="#333333" style:font-name="Calibri" fo:font-size="9pt" style:font-size-asian="9pt" style:font-size-complex="9pt"/>
    </style:style>
    <style:style style:name="P3" style:family="paragraph" style:parent-style-name="Standard">
      <style:paragraph-properties fo:margin-left="1.972cm" fo:margin-right="0cm" fo:text-indent="0cm" style:auto-text-indent="false"/>
      <style:text-properties style:font-name="Calibri" fo:font-size="11pt" style:font-name-asian="Arial Unicode MS" style:font-size-asian="11pt" style:font-name-complex="Arial Unicode MS" style:font-size-complex="11pt"/>
    </style:style>
    <style:style style:name="P4" style:family="paragraph" style:parent-style-name="Standard">
      <style:paragraph-properties fo:margin-left="1.972cm" fo:margin-right="0cm" fo:text-indent="0cm" style:auto-text-indent="false"/>
      <style:text-properties style:font-name="Calibri" fo:font-size="12pt" style:font-name-asian="Arial Unicode MS" style:font-size-asian="12pt" style:font-name-complex="Arial Unicode MS" style:font-size-complex="12pt"/>
    </style:style>
    <style:style style:name="P5" style:family="paragraph" style:parent-style-name="Text_20_body">
      <style:paragraph-properties fo:text-align="end" style:justify-single-word="false">
        <style:tab-stops>
          <style:tab-stop style:position="11.465cm"/>
          <style:tab-stop style:position="16.002cm" style:type="right"/>
        </style:tab-stops>
      </style:paragraph-properties>
      <style:text-properties style:font-name="Franklin Gothic Book Italic" fo:font-size="9pt" style:font-name-asian="Arial Unicode MS" style:font-size-asian="9pt" style:font-name-complex="Arial Unicode MS" style:font-size-complex="9pt"/>
    </style:style>
    <style:style style:name="P6" style:family="paragraph" style:parent-style-name="Text_20_body">
      <style:paragraph-properties fo:text-align="end" style:justify-single-word="false">
        <style:tab-stops>
          <style:tab-stop style:position="11.465cm"/>
          <style:tab-stop style:position="16.002cm" style:type="right"/>
        </style:tab-stops>
      </style:paragraph-properties>
      <style:text-properties style:font-name="Franklin Gothic Book Italic" fo:font-size="12pt" style:font-name-asian="Arial Unicode MS" style:font-size-asian="12pt" style:font-name-complex="Arial Unicode MS" style:font-size-complex="12pt"/>
    </style:style>
    <style:style style:name="P7" style:family="paragraph" style:parent-style-name="Text_20_body">
      <style:paragraph-properties fo:margin-left="1.972cm" fo:margin-right="0cm" fo:text-indent="0cm" style:auto-text-indent="false"/>
      <style:text-properties style:font-name="Franklin Gothic Book Italic" fo:font-size="11pt" style:font-name-asian="Arial Unicode MS" style:font-size-asian="11pt" style:font-name-complex="Arial Unicode MS" style:font-size-complex="11pt"/>
    </style:style>
    <style:style style:name="P8" style:family="paragraph" style:parent-style-name="Text_20_body">
      <style:paragraph-properties fo:margin-left="1.972cm" fo:margin-right="0cm" fo:text-align="start" style:justify-single-word="false" fo:text-indent="0cm" style:auto-text-indent="false">
        <style:tab-stops>
          <style:tab-stop style:position="11.465cm"/>
          <style:tab-stop style:position="16.002cm" style:type="right"/>
        </style:tab-stops>
      </style:paragraph-properties>
    </style:style>
    <style:style style:name="P9" style:family="paragraph" style:parent-style-name="Text_20_body">
      <style:paragraph-properties fo:margin-left="1.266cm" fo:margin-right="0cm" fo:text-align="start" style:justify-single-word="false" fo:text-indent="0cm" style:auto-text-indent="false">
        <style:tab-stops>
          <style:tab-stop style:position="11.465cm"/>
          <style:tab-stop style:position="16.002cm" style:type="right"/>
        </style:tab-stops>
      </style:paragraph-properties>
      <style:text-properties style:font-name="Franklin Gothic Book Italic" fo:font-size="12pt" style:font-name-asian="Arial Unicode MS" style:font-size-asian="12pt" style:font-name-complex="Arial Unicode MS" style:font-size-complex="12pt"/>
    </style:style>
    <style:style style:name="P10" style:family="paragraph" style:parent-style-name="Text_20_body">
      <style:paragraph-properties fo:margin-left="0cm" fo:margin-right="-0.143cm" fo:text-align="start" style:justify-single-word="false" fo:text-indent="0cm" style:auto-text-indent="false">
        <style:tab-stops>
          <style:tab-stop style:position="11.465cm"/>
          <style:tab-stop style:position="16.002cm" style:type="right"/>
        </style:tab-stops>
      </style:paragraph-properties>
      <style:text-properties fo:font-size="12pt" style:font-size-asian="12pt" style:font-size-complex="12pt"/>
    </style:style>
    <style:style style:name="P11" style:family="paragraph" style:parent-style-name="Text_20_body">
      <style:paragraph-properties fo:margin-left="0cm" fo:margin-right="-0.751cm" fo:text-align="start" style:justify-single-word="false" fo:text-indent="0cm" style:auto-text-indent="false">
        <style:tab-stops>
          <style:tab-stop style:position="8.089cm"/>
          <style:tab-stop style:position="11.465cm"/>
          <style:tab-stop style:position="16.002cm" style:type="right"/>
        </style:tab-stops>
      </style:paragraph-properties>
      <style:text-properties fo:font-size="12pt" style:font-size-asian="12pt" style:font-size-complex="12pt"/>
    </style:style>
    <style:style style:name="P12" style:family="paragraph" style:parent-style-name="Text_20_body">
      <style:paragraph-properties fo:margin-left="0.261cm" fo:margin-right="-0.25cm" fo:text-align="start" style:justify-single-word="false" fo:text-indent="0cm" style:auto-text-indent="false">
        <style:tab-stops>
          <style:tab-stop style:position="8.089cm"/>
          <style:tab-stop style:position="11.465cm"/>
          <style:tab-stop style:position="16.002cm" style:type="right"/>
        </style:tab-stops>
      </style:paragraph-properties>
      <style:text-properties style:font-name="Franklin Gothic Book Italic" fo:font-size="12pt" style:font-name-asian="Arial Unicode MS" style:font-size-asian="12pt" style:font-name-complex="Arial Unicode MS" style:font-size-complex="12pt"/>
    </style:style>
    <style:style style:name="P13" style:family="paragraph" style:parent-style-name="Text_20_body">
      <style:paragraph-properties fo:margin-left="0.261cm" fo:margin-right="-0.25cm" fo:text-align="start" style:justify-single-word="false" fo:text-indent="0cm" style:auto-text-indent="false">
        <style:tab-stops>
          <style:tab-stop style:position="8.089cm"/>
          <style:tab-stop style:position="11.465cm"/>
          <style:tab-stop style:position="16.002cm" style:type="right"/>
        </style:tab-stops>
      </style:paragraph-properties>
      <style:text-properties fo:font-size="12pt" style:font-size-asian="12pt" style:font-size-complex="12pt"/>
    </style:style>
    <style:style style:name="P14" style:family="paragraph" style:parent-style-name="Text_20_body">
      <style:paragraph-properties fo:margin-left="0.261cm" fo:margin-right="-0.501cm" fo:text-align="start" style:justify-single-word="false" fo:text-indent="0cm" style:auto-text-indent="false">
        <style:tab-stops>
          <style:tab-stop style:position="11.465cm"/>
          <style:tab-stop style:position="16.002cm" style:type="right"/>
        </style:tab-stops>
      </style:paragraph-properties>
      <style:text-properties fo:font-size="12pt" style:font-size-asian="12pt" style:font-size-complex="12pt"/>
    </style:style>
    <style:style style:name="P15" style:family="paragraph" style:parent-style-name="Text_20_body">
      <style:paragraph-properties fo:margin-left="0.261cm" fo:margin-right="0cm" fo:text-align="start" style:justify-single-word="false" fo:text-indent="0cm" style:auto-text-indent="false">
        <style:tab-stops>
          <style:tab-stop style:position="11.465cm"/>
          <style:tab-stop style:position="16.002cm" style:type="right"/>
        </style:tab-stops>
      </style:paragraph-properties>
      <style:text-properties fo:font-size="12pt" style:font-size-asian="12pt" style:font-size-complex="12pt"/>
    </style:style>
    <style:style style:name="P16" style:family="paragraph" style:parent-style-name="Text_20_body">
      <style:paragraph-properties fo:margin-left="0cm" fo:margin-right="0cm" fo:text-align="start" style:justify-single-word="false" fo:text-indent="0cm" style:auto-text-indent="false">
        <style:tab-stops>
          <style:tab-stop style:position="11.465cm"/>
          <style:tab-stop style:position="16.002cm" style:type="right"/>
        </style:tab-stops>
      </style:paragraph-properties>
      <style:text-properties fo:font-size="12pt"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style:font-name="Calibri" fo:font-size="12pt"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ext-properties style:font-name="Calibri" fo:font-size="12pt" style:font-name-asian="Arial Unicode MS" style:font-size-asian="12pt" style:font-name-complex="Arial Unicode MS" style:font-size-complex="12pt"/>
    </style:style>
    <style:style style:name="P19" style:family="paragraph" style:parent-style-name="Text_20_body">
      <style:paragraph-properties fo:margin-left="0cm" fo:margin-right="0cm" fo:text-align="justify" style:justify-single-word="false" fo:text-indent="0cm" style:auto-text-indent="false"/>
      <style:text-properties style:font-name="Calibri" fo:font-size="12pt" style:text-underline-style="solid" style:text-underline-width="auto" style:text-underline-color="font-color" style:font-name-asian="Arial Unicode MS" style:font-size-asian="12pt" style:font-name-complex="Arial Unicode MS" style:font-size-complex="12pt"/>
    </style:style>
    <style:style style:name="P20" style:family="paragraph" style:parent-style-name="Footer">
      <style:paragraph-properties fo:text-align="center" style:justify-single-word="false"/>
      <style:text-properties style:font-name="Calibri"/>
    </style:style>
    <style:style style:name="P21" style:family="paragraph" style:parent-style-name="Footer">
      <style:paragraph-properties fo:text-align="center" style:justify-single-word="false"/>
      <style:text-properties style:font-name="Calibri" fo:font-size="9pt" style:font-size-asian="9pt" style:font-size-complex="9pt"/>
    </style:style>
    <style:style style:name="P22" style:family="paragraph" style:parent-style-name="Footer" style:master-page-name="Standard">
      <style:paragraph-properties fo:text-align="center" style:justify-single-word="false" style:page-number="auto"/>
      <style:text-properties style:font-name="Calibri"/>
    </style:style>
    <style:style style:name="T1" style:family="text">
      <style:text-properties fo:font-size="33pt" fo:font-weight="bold" style:font-name-asian="Arial Unicode MS" style:font-size-asian="33pt" style:font-weight-asian="bold" style:font-name-complex="Arial Unicode MS" style:font-size-complex="33pt"/>
    </style:style>
    <style:style style:name="T2" style:family="text">
      <style:text-properties style:font-name-asian="Arial Unicode MS" style:font-name-complex="Arial Unicode MS"/>
    </style:style>
    <style:style style:name="T3" style:family="text">
      <style:text-properties style:font-name="Franklin Gothic Book Italic" fo:font-size="11pt" style:font-name-asian="Arial Unicode MS" style:font-size-asian="11pt" style:font-name-complex="Arial Unicode MS" style:font-size-complex="11pt"/>
    </style:style>
    <style:style style:name="T4" style:family="text">
      <style:text-properties style:font-name="Franklin Gothic Book Italic" fo:font-size="11pt" style:text-underline-style="solid" style:text-underline-width="auto" style:text-underline-color="font-color" style:font-name-asian="Arial Unicode MS" style:font-size-asian="11pt" style:font-name-complex="Arial Unicode MS" style:font-size-complex="11pt"/>
    </style:style>
    <style:style style:name="T5" style:family="text">
      <style:text-properties style:font-name="Franklin Gothic Book Italic" fo:font-size="9pt" style:font-name-asian="Arial Unicode MS" style:font-size-asian="9pt" style:font-name-complex="Arial Unicode MS" style:font-size-complex="9pt"/>
    </style:style>
    <style:style style:name="T6" style:family="text">
      <style:text-properties style:font-name="Franklin Gothic Book Italic" style:font-name-asian="Arial Unicode MS" style:font-name-complex="Arial Unicode MS"/>
    </style:style>
    <style:style style:name="T7" style:family="text">
      <style:text-properties style:text-underline-style="solid" style:text-underline-width="auto" style:text-underline-color="font-color" style:font-name-asian="Arial Unicode MS" style:font-name-complex="Arial Unicode MS"/>
    </style:style>
    <style:style style:name="T8" style:family="text">
      <style:text-properties fo:font-size="18pt" fo:font-weight="bold" style:font-name-asian="Arial Unicode MS" style:font-size-asian="18pt" style:font-weight-asian="bold" style:font-name-complex="Arial Unicode MS"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ttre ouverte</text:span></text:p>
      <text:p text:style-name="P20"><text:span text:style-name="T8">au Gouvernement</text:span></text:p>
      <text:p text:style-name="P1"/>
      <text:p text:style-name="P1"/>
      <text:p text:style-name="P1"/>
      <text:p text:style-name="P2"><text:span text:style-name="T2">Le 30 octobre 2013</text:span></text:p>
      <text:p text:style-name="P3"/>
      <text:p text:style-name="P3"/>
      <text:p text:style-name="P4"/>
      <text:p text:style-name="P17"><text:span text:style-name="T2">Par arrêté inter-préfectoral du 18 septembre 2013, une procédure d'enquête publique a été lancée sur la construction, par Aéroports de Paris, d'un nouveau bâtiment sur l'emprise aéroportuaire d'Orly.</text:span></text:p>
      <text:p text:style-name="P18"/>
      <text:p text:style-name="P17"><text:span text:style-name="T2">Or, ce bâtiment fait partie d'un programme d'ensemble élaboré par Aéroports de Paris afin d'accroître les capacités de cette plateforme alors même que les objectifs de plafonnement fixés par l'arrêté ministériel du 6 octobre 1994 (200 000 mouvements annuels sur Orly) ne sont déjà pas respectés.</text:span></text:p>
      <text:p text:style-name="P18"/>
      <text:p text:style-name="P17"><text:span text:style-name="T2">Ce projet de développement d'Orly d'un montant de 450 millions, n'est donc pas neutre pour les territoires déjà très affectés par l'activité de cette plateforme enclavée dans un tissu urbain dense et pré-existant.</text:span></text:p>
      <text:p text:style-name="P18"/>
      <text:p text:style-name="P17"><text:span text:style-name="T2">Pourtant, l'enquête publique en cours jusqu'au 9 novembre, ne concerne que ce bâtiment de 85 000 mètres carrés et non l'ensemble du projet d'Aéroports de Paris qui comprend aussi la réalisation d'un satellite international dédié aux avions gros-porteurs. De surcroît, l'enquête publique ne se déroule que dans cinq communes comprises dans un rayon d'un kilomètre autour de cette 3ème aérogare.</text:span></text:p>
      <text:p text:style-name="P17"><text:span text:style-name="T7"/></text:p>
      <text:p text:style-name="P17"><text:span text:style-name="T7">Il serait regrettable que cette enquête publique reste aussi strictement limitée alors que le projet d'Aéroports de Paris concernera le cadre de vie de milliers de riverains d'Orly et l'avenir de nombreuses communes survolées. </text:span></text:p>
      <text:p text:style-name="P19"/>
      <text:p text:style-name="P17"><text:span text:style-name="T7">Il importe donc de mieux prendre en compte l'avis des populations qui seraient réellement affectées par ce projet</text:span><text:span text:style-name="T2">. </text:span></text:p>
      <text:p text:style-name="P18"/>
      <text:p text:style-name="P17"><text:span text:style-name="T2">Il est donc nécessaire </text:span><text:span text:style-name="T7">d'étendre la concertation</text:span><text:span text:style-name="T2"> à l'ensemble des communes impactées, notamment celles qui sont incluses dans le Plan de Gêne Sonore de l'aéroport d'Orly, de </text:span><text:span text:style-name="T7">modifier l'objet</text:span><text:span text:style-name="T2"> de cette concertation afin d'y inclure l'ensemble du programme de développement d'Orly, et enfin de permettre aux habitants concernés de </text:span><text:span text:style-name="T7">s'exprimer par communication électronique</text:span><text:span text:style-name="T2"> comme ce fut le cas lors de l'enquête publique portant sur la révision du SDRIF. Ce complément de concertation pourrait prendre la forme d'un débat public placé sous l'égide de la CNDP ou d'une commission du dialogue comme celle qui a été instaurée par le premier ministre pour l'aéroport de Notre-Dame-des-Landes.</text:span></text:p>
      <text:p text:style-name="P7"/>
      <text:p text:style-name="P7"/>
      <text:p text:style-name="P7"/>
      <table:table table:name="Tableau1" table:style-name="Tableau1">
        <table:table-column table:style-name="Tableau1.A"/>
        <table:table-column table:style-name="Tableau1.B"/>
        <text:soft-page-break/>
        <table:table-row table:style-name="Tableau1.1">
          <table:table-cell table:style-name="Tableau1.A1" office:value-type="string">
            <text:p text:style-name="P16"><text:span text:style-name="T6">. Didier GONZALES, maire de Villeneuve-le-Roi (94), <text:s text:c="6"/>président de l'Association des Elus Riverains d'Orly</text:span></text:p>
            <text:p text:style-name="P16"><text:span text:style-name="T6">. Jean-Pierre BLAZY, député, président de l'association Ville et Aéroport</text:span></text:p>
            <text:p text:style-name="P16"><text:span text:style-name="T6">. Guy GEOFFROY, député-maire de Combs-la-Ville (77)</text:span></text:p>
            <text:p text:style-name="P16"><text:span text:style-name="T6">. Sylvain BERRIOS, député du Val-de-Marne</text:span></text:p>
            <text:p text:style-name="P10"><text:span text:style-name="T6">. Joseph ROSSIGNOL, vice-président du conseil général du Val-de-Marne, maire de Limeil-Brévannes</text:span></text:p>
            <text:p text:style-name="P16"><text:span text:style-name="T6">. Olivier THOMAS, maire de Marcoussis (91), conseiller régional d'Île-de-France</text:span></text:p>
            <text:p text:style-name="P16"><text:span text:style-name="T6">. Marie-Carole CIUNTU, maire de Sucy-en-Brie (94), conseillère régionale d'Île-de-France</text:span></text:p>
            <text:p text:style-name="P16"><text:span text:style-name="T6">. Gérard RUFFIN, maire de Lésigny (77), conseiller régional d'Île-de-France</text:span></text:p>
            <text:p text:style-name="P16"><text:span text:style-name="T6">. François DUROVRAY, conseiller régional d'Île-de-France (91)</text:span></text:p>
            <text:p text:style-name="P11"><text:span text:style-name="T6">. Jean-Paul FAURE-SOULET, conseiller régional d'Île-de-France (94)</text:span></text:p>
            <text:p text:style-name="P16"><text:span text:style-name="T6">. Nicolas SCHOETTL, conseiller général (91)</text:span></text:p>
            <text:p text:style-name="P16"><text:span text:style-name="T6">. Pierre-Jean GRAVELLE, conseiller général (94)</text:span></text:p>
            <text:p text:style-name="P16"><text:span text:style-name="T6">. Jean-Daniel AMSLER, conseiller général (94)</text:span></text:p>
            <text:p text:style-name="P9"/>
            <text:p text:style-name="P5"/>
          </table:table-cell>
          <table:table-cell table:style-name="Tableau1.A1" office:value-type="string">
            <text:p text:style-name="P13"><text:span text:style-name="T6">. Nicolas DUPONT-AIGNAN, député-maire d'Yerres (94)</text:span></text:p>
            <text:p text:style-name="P13"><text:span text:style-name="T6">. Roger-Gérard SCHWARTZENBERG, député du Val-de-Marne, président du groupe RRDP</text:span></text:p>
            <text:p text:style-name="P13"><text:span text:style-name="T6">. Christian CAMBON, sénateur-Maire de Saint-Maurice (94)</text:span></text:p>
            <text:p text:style-name="P13"><text:span text:style-name="T6">. Jacques-Alain BENISTI, député-Maire de Villiers-sur-Marne (94)</text:span></text:p>
            <text:p text:style-name="P14"><text:span text:style-name="T6">. Henri PLAGNOL, ancien ministre, maire de Saint-Maur (94)</text:span></text:p>
            <text:p text:style-name="P13"><text:span text:style-name="T6">. Corinne GORLIER, maire d'Ablon-sur-Seine</text:span></text:p>
            <text:p text:style-name="P13"><text:span text:style-name="T6">. Bruno GALLIER, maire de Brunoy (91)</text:span></text:p>
            <text:p text:style-name="P13"><text:span text:style-name="T6">. Jean-Claude PERRAULT, maire de Mandres-les-Roses (94)</text:span></text:p>
            <text:p text:style-name="P13"><text:span text:style-name="T6">. Serge POINSOT, maire de Vigneux-sur-Seine (91)</text:span></text:p>
            <text:p text:style-name="P13"><text:span text:style-name="T6">. Georges URLACHER, maire de Périgny-sur-Yerres (94)</text:span></text:p>
            <text:p text:style-name="P13"><text:span text:style-name="T6">. Christian SCHOETTL, maire de Janvry (91)</text:span></text:p>
            <text:p text:style-name="P13"><text:span text:style-name="T6">. Christian LECLERC, maire de Champlan (91)</text:span></text:p>
            <text:p text:style-name="P13"><text:span text:style-name="T6">. Nicole LAMOTH, conseillère générale (91)</text:span></text:p>
            <text:p text:style-name="P15"><text:span text:style-name="T6">. Olivier DOSNE, maire de Joinville-le-Pont (94)</text:span></text:p>
            <text:p text:style-name="P13"><text:span text:style-name="T6">. Eric GIZOLME, maire de Férolles-Attilly (77)</text:span></text:p>
            <text:p text:style-name="P13"><text:span text:style-name="T6">. Alain JOSSE, maire de Marolles-en-Brie (94)</text:span></text:p>
            <text:p text:style-name="P13"><text:span text:style-name="T6">. Bernard JACQUEMARD, maire de Gometz-la-Ville (91)</text:span></text:p>
            <text:p text:style-name="P13"><text:span text:style-name="T6">. Jean-Claude GENDRONNEAU, maire de Santeny (94)</text:span></text:p>
            <text:p text:style-name="P12"/>
            <text:p text:style-name="P13"><text:span text:style-name="T6">(liste en cours d'évolution)</text:span><text:bookmark text:name="_GoBack"/></text:p>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Narrow" svg:font-family="'Arial Narrow'" style:font-family-generic="roman" style:font-pitch="variable"/>
    <style:font-face style:name="Franklin Gothic Book Italic" svg:font-family="'Franklin Gothic Book Itali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language="fr" fo:country="FR" style:font-name-asian="Times New Roman1" style:language-asian="ar" style:country-asian="SA"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Garamond" fo:font-size="13pt" style:font-size-asian="13pt" style:font-name-complex="Garamond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Garamond" fo:font-size="13pt" fo:language="fr" fo:country="FR" style:font-name-asian="Times New Roman1" style:font-size-asian="13pt" style:language-asian="ar" style:country-asian="SA" style:font-name-complex="Garamond1"/>
    </style:style>
    <style:style style:name="Pied_20_de_20_page_20_Car" style:display-name="Pied de page Car" style:family="text" style:parent-style-name="Default_20_Paragraph_20_Font">
      <style:text-properties style:font-name="Times New Roman" fo:language="fr" fo:country="FR" style:font-name-asian="Times New Roman1" style:language-asian="ar" style:country-asian="S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page-layout style:name="Mpm1">
      <style:page-layout-properties fo:page-width="21.001cm" fo:page-height="29.7cm" style:num-format="1" style:print-orientation="portrait" fo:margin-top="2.593cm" fo:margin-bottom="1.628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meta:initial-creator>
    <dc:creator>richard  goussies</dc:creator>
    <meta:editing-cycles>30</meta:editing-cycles>
    <meta:print-date>2013-10-30T10:23:00</meta:print-date>
    <meta:creation-date>2013-10-22T16:59:00</meta:creation-date>
    <dc:date>2013-10-31T17:25:01.42</dc:date>
    <meta:editing-duration>PT2M34S</meta:editing-duration>
    <meta:generator>OpenOffice.org/3.3$Win32 OpenOffice.org_project/330m20$Build-9567</meta:generator>
    <meta:document-statistic meta:table-count="1" meta:image-count="0" meta:object-count="0" meta:page-count="2" meta:paragraph-count="43" meta:word-count="574" meta:character-count="3984"/>
    <meta:user-defined meta:name="AppVersion">14.0000</meta:user-defined>
    <meta:user-defined meta:name="Company">Villeneuve le R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