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56AC68EF8.jpg"/>
  <manifest:file-entry manifest:media-type="image/jpeg" manifest:full-path="Pictures/10000000000009F600000DB525E28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893cm" svg:height="29.7cm" draw:z-index="0"><draw:image xlink:href="Pictures/10000000000009F600000DB525E28AEE.jpg" xlink:type="simple" xlink:show="embed" xlink:actuate="onLoad"/></draw:frame></text:p>
      <text:p text:style-name="Standard"><draw:frame draw:style-name="fr1" draw:name="images2" text:anchor-type="paragraph" svg:width="20.724cm" svg:height="29.669cm" draw:z-index="1"><draw:image xlink:href="Pictures/10000000000009F600000DB56AC68E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07-03T16:30:39.51</meta:creation-date>
    <dc:date>2014-07-03T16:36:49.79</dc:date>
    <dc:creator>richard  goussies</dc:creator>
    <meta:editing-duration>PT6M10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0" meta:word-count="0" meta:character-count="0"/>
  </office:meta>
</office:document-meta>
</file>