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P1" style:family="paragraph" style:parent-style-name="Footer">
      <style:paragraph-properties fo:text-align="center" style:justify-single-word="false"/>
      <style:text-properties fo:color="#666666" style:font-name="Calibri" fo:font-size="6pt" style:font-size-asian="6pt" style:font-size-complex="6pt"/>
    </style:style>
    <style:style style:name="P2"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font-name="Calibri" fo:font-size="24pt" style:font-size-asian="24pt" style:font-size-complex="24pt"/>
    </style:style>
    <style:style style:name="P3" style:family="paragraph" style:parent-style-name="Standard">
      <style:paragraph-properties fo:margin-left="0cm" fo:margin-right="0cm" fo:text-align="justify" style:justify-single-word="false" fo:text-indent="0cm" style:auto-text-indent="false"/>
    </style:style>
    <style:style style:name="P4"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T1" style:family="text">
      <style:text-properties fo:font-variant="normal" fo:text-transform="none" style:font-name="calibri" fo:letter-spacing="normal" fo:font-style="normal" fo:font-weight="normal"/>
    </style:style>
    <style:style style:name="T2" style:family="text">
      <style:text-properties fo:font-variant="normal" fo:text-transform="none" style:font-name="calibri" fo:letter-spacing="normal" fo:font-style="normal" fo:font-weight="bold" style:font-weight-asian="bold" style:font-weight-complex="bold"/>
    </style:style>
    <style:style style:name="T3" style:family="text">
      <style:text-properties fo:font-variant="normal" fo:text-transform="none" fo:letter-spacing="normal" fo:font-style="normal" fo:font-weight="bold"/>
    </style:style>
    <style:style style:name="T4" style:family="text">
      <style:text-properties fo:font-variant="normal" fo:text-transform="none" fo:letter-spacing="normal" fo:font-style="normal" fo:font-weight="bold" style:font-weight-asian="bold" style:font-weight-complex="bold"/>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color="#4c4c4c" style:font-name="calibri" fo:letter-spacing="normal" fo:font-style="normal" fo:font-weight="normal"/>
    </style:style>
    <style:style style:name="T7" style:family="text">
      <style:text-properties fo:font-variant="normal" fo:text-transform="none" fo:color="#004586" style:font-name="Calibri" fo:font-size="14pt" fo:letter-spacing="normal" fo:font-style="normal" fo:font-weight="bold" style:font-size-asian="14pt" style:font-weight-asian="bold" style:font-size-complex="14pt" style:font-weight-complex="bold"/>
    </style:style>
    <style:style style:name="T8" style:family="text">
      <style:text-properties fo:font-variant="normal" fo:text-transform="none" fo:color="#b84700" style:font-name="calibri" fo:letter-spacing="normal" fo:font-style="normal" fo:font-weight="bold" style:font-weight-asian="bold" style:font-weight-complex="bold"/>
    </style:style>
    <style:style style:name="T9" style:family="text">
      <style:text-properties fo:font-size="14pt"/>
    </style:style>
    <style:style style:name="T10" style:family="text">
      <style:text-properties fo:color="#004586"/>
    </style:style>
    <style:style style:name="T11" style:family="text">
      <style:text-properties style:font-name="Calibri"/>
    </style:style>
    <style:style style:name="T12" style:family="text">
      <style:text-properties style:font-size-asian="14pt"/>
    </style:style>
    <style:style style:name="T13" style:family="text">
      <style:text-properties style:font-size-complex="14pt"/>
    </style:style>
    <style:style style:name="T14"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text:span text:style-name="T3">HISTORIQUE</text:span> </text:p>
          </table:table-cell>
        </table:table-row>
      </table:table>
      <text:p text:style-name="P3"><text:span text:style-name="T7"/></text:p>
      <text:p text:style-name="P3"><text:span text:style-name="T7"/></text:p>
      <text:p text:style-name="P3"><text:span text:style-name="T7">L</text:span>'aéroport de Nantes-Atlantique, auparavant dénommé Aéroport International Château Bougon, est un aéroport français situé sur les territoires des communes de Bouguenais et de Saint-Aignan-Grandlieu, au sud-ouest de Nantes.</text:p>
      <text:p text:style-name="P4"><text:span text:style-name="T5"/></text:p>
      <text:p text:style-name="P4"><text:span text:style-name="T4">En 1928</text:span><text:span text:style-name="T5">, un camp d'aviation fut créé pour un usage essentiellement militaire, sur un terrain de 50 hectares au bord de la N23 de Nantes à Paimbœuf (actuelle RD 723), près du Château de Bougon (ancienne châtellenie du xsiècle à l'origine du village de Bouguenais). Aménagé à partir de 1932, il accueillit en 1934-1935 au Brossais une usine des établissements Breguet, avec un raccordement au terrain d'aviation.</text:span></text:p>
      <text:p text:style-name="P4"><text:span text:style-name="T5"/></text:p>
      <text:p text:style-name="P4"><text:span text:style-name="T4">En 1939</text:span><text:span text:style-name="T5">, la piste en herbe est remplacé par une piste bétonnée de 900 m x 40 m.</text:span> </text:p>
      <text:p text:style-name="P4"/>
      <text:p text:style-name="P4"><text:span text:style-name="T2">Pendant l'occupation</text:span><text:span text:style-name="T1">, les Allemands en firent un véritable camp avec baraquements, blockhaus, casemates en béton. De là partaient leurs bombardiers vers l'Angleterre. Les Alliés, mesurant l'importance stratégique du site, avec l'usine d'aviation à proximité, bombardèrent le terrain le 4 juillet 1943. Il y eut 20 victimes civiles, et l'usine fut aux trois quarts détruite et rendue inutilisable.</text:span></text:p>
      <text:p text:style-name="P4"><text:span text:style-name="T1"/></text:p>
      <text:p text:style-name="P4"><text:span text:style-name="T2">À la fin de guerre</text:span><text:span text:style-name="T1">, l'Armée de l'air française reprit possession du terrain, dont les Allemands avaient détruit les infrastructures au moment de leur retraite. En 1948-49, le terrain porta sa superficie à environ 300 hectares. Les premières activités commerciales de l'aérodrome apparurent en 1951, avec la construction de premier bâtiment (en bois), alors que se développaient les activités de tourisme et de vols d'essais.</text:span></text:p>
      <text:p text:style-name="P4"><text:span text:style-name="T1"/></text:p>
      <text:p text:style-name="P4"><text:span text:style-name="T2">De 1954 à 1960</text:span><text:span text:style-name="T1">, la zone aéroportuaire fut aménagée et les pistes furent allongées et balisées. La voie ferrée Nantes – Sainte-Pazanne (allant jusqu'à Pornic) fut déviée un peu plus tard en 1963. Cet aéroport prit alors pour nom : aéroport international Château Bougon jusqu'en 1988, année où il fut renommé Nantes-Atlantique.</text:span></text:p>
      <text:p text:style-name="P4"><text:span text:style-name="T1"/></text:p>
      <text:p text:style-name="P4"><text:span text:style-name="T2">Jusqu'à fin 2010</text:span><text:span text:style-name="T1">, l'aéroport Nantes-Atlantique a été géré par la chambre de commerce et d'industrie de Nantes et de Saint-Nazaire (CCI). Depuis le 1er janvier 2011, le gestionnaire est la société Aéroports du Grand Ouest, qui associe Vinci, la CCI de Nantes et de Saint-Nazaire et ETPO (Entreprise de Travaux Publics de l'Ouest). Elle est aussi responsable de l'aéroport de Saint-Nazaire – Montoir et de la construction puis l'exploitation de l'aéroport du Grand Ouest Notre-Dame-des-Landes (ouverture prévue en 2019) pour 55 ans. C'est le deuxième aéroport le plus </text:span><text:soft-page-break/><text:span text:style-name="T1">important de l'Ouest de la France, après celui de Bordeaux, et le 10e de France (8e de province) en nombre de passagers. L'aéroport Nantes-Atlantique génère environ 1300 emplois directs.</text:span></text:p>
      <text:p text:style-name="P4"><text:span text:style-name="T1"/></text:p>
      <text:p text:style-name="P4"><text:span text:style-name="T1">En 2011, Nantes-Atlantique a reçu le trophée ERA Award 2011-2012 du meilleur aéroport européen.</text:span><text:span text:style-name="T6"> </text:span><text:span text:style-name="T8">Δ</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1">contact@villeaeroport.fr</text:span></text:a><text:span text:style-name="MT1"> <text:s/>- <text:s/></text:span><text:a xlink:type="simple" xlink:href="http://www.villeaeroport.fr/"><text:span text:style-name="MT1">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13T18:19:17.29</meta:creation-date>
    <dc:date>2014-08-13T18:30:26.61</dc:date>
    <meta:editing-duration>PT00H11M08S</meta:editing-duration>
    <meta:editing-cycles>2</meta:editing-cycles>
    <meta:generator>OpenOffice.org/3.0$Win32 OpenOffice.org_project/300m9$Build-9358</meta:generator>
    <meta:document-statistic meta:table-count="1" meta:image-count="0" meta:object-count="0" meta:page-count="2" meta:paragraph-count="10" meta:word-count="449" meta:character-count="2868"/>
    <meta:user-defined meta:name="Info 1"/>
    <meta:user-defined meta:name="Info 2"/>
    <meta:user-defined meta:name="Info 3"/>
    <meta:user-defined meta:name="Info 4"/>
  </office:meta>
</office:document-meta>
</file>