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6.999cm" style:rel-width="100%" table:align="left" fo:background-color="#ffffff" style:shadow="none">
        <style:background-image/>
      </style:table-properties>
    </style:style>
    <style:style style:name="Tableau2.A" style:family="table-column">
      <style:table-column-properties style:column-width="16.154cm" style:rel-column-width="9157*"/>
    </style:style>
    <style:style style:name="Tableau2.B" style:family="table-column">
      <style:table-column-properties style:column-width="0.845cm" style:rel-column-width="479*"/>
    </style:style>
    <style:style style:name="Tableau2.A1" style:family="table-cell">
      <style:table-cell-properties fo:background-color="#ffffff" fo:padding="0.049cm" fo:border="none">
        <style:background-image/>
      </style:table-cell-properties>
    </style:style>
    <style:style style:name="Tableau2.B1" style:family="table-cell">
      <style:table-cell-properties fo:padding="0.049cm" fo:border="none"/>
    </style:style>
    <style:style style:name="P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 style:font-name="Calibri" fo:font-size="24pt" style:font-size-asian="24pt" style:font-size-complex="24pt"/>
    </style:style>
    <style:style style:name="P2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P3" style:family="paragraph" style:parent-style-name="Table_20_Contents">
      <style:paragraph-properties fo:text-align="justify" style:justify-single-word="false"/>
      <style:text-properties fo:color="#004586"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color="#004586" style:font-name="Times New Roman" fo:font-size="12pt"/>
    </style:style>
    <style:style style:name="P5" style:family="paragraph" style:parent-style-name="Table_20_Contents">
      <style:paragraph-properties fo:text-align="justify" style:justify-single-word="false"/>
      <style:text-properties fo:color="#004586" style:font-name="Times New Roman" fo:font-size="12pt" style:font-size-asian="12pt" style:font-size-complex="12pt"/>
    </style:style>
    <style:style style:name="P6" style:family="paragraph" style:parent-style-name="Table_20_Contents">
      <style:text-properties fo:color="#004586" style:font-name="Times New Roman" fo:font-size="2pt" style:font-size-asian="2pt" style:font-size-complex="2pt"/>
    </style:style>
    <style:style style:name="P7" style:family="paragraph" style:parent-style-name="Table_20_Contents">
      <style:paragraph-properties fo:text-align="justify" style:justify-single-word="false"/>
      <style:text-properties fo:color="#004586" style:font-name="Times New Roman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fo:color="#004586"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4586" style:font-name="Times New Roman"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4586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2pt" fo:font-weight="bold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4586" fo:font-size="14pt" fo:font-weight="bold" style:font-size-asian="14pt" style:font-size-complex="14pt"/>
    </style:style>
    <style:style style:name="T6" style:family="text">
      <style:text-properties fo:color="#004586" fo:font-size="14pt" style:font-size-asian="14pt" style:font-size-complex="14pt"/>
    </style:style>
    <style:style style:name="T7" style:family="text">
      <style:text-properties fo:color="#b84700" fo:font-size="12pt"/>
    </style:style>
    <style:style style:name="T8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2">HISTORIQUE</text:span> </text:p>
          </table:table-cell>
        </table:table-row>
      </table:table>
      <text:p text:style-name="P10"/>
      <text:p text:style-name="P10"/>
      <text:p text:style-name="P9">L’aéroport de Marseille-Provence (code AITA : MRS – code OACI : LFML), anciennement appelé Marseille Marignane, est un aéroport international situé sur la commune de Marignane dans les Bouches-du-Rhône. L’aéroport est à peu près à égale distance de Marseille et d’Aix-en-Provence. Après d’être développé jusqu’en 2000, il subit ensuite le contrecoup de la concurrence du TGV sur l’axe Marseille-Paris, du ralentissement du trafic aérien mondial après les attentats du 11 septembre 2001 et la faillite de plusieurs opérateurs comme AOM, Air Liberté, Sabena ou Swissair. </text:p>
      <text:p text:style-name="P8"/>
      <text:p text:style-name="P11"><text:span text:style-name="T2">22 octobre 1922 : </text:span>inauguration. Au départ, il était <text:s/>prévu d’implanter l’aéroport aux alentours du Prado à Marseille. C’est l’exploit d’Henri Fabre, l’inventeur de l’hydravion qui attira l’attention sur l’étang de Berre en bordure duquel l’aéroport sera finalement construit.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2">1944 :</text:span>destruction par les Allemands</text:p>
            <text:p text:style-name="P5"/>
            <text:p text:style-name="P3"><text:span text:style-name="T2">1958 :</text:span> création de l’Aéroclub Marseille-Provence</text:p>
            <text:p text:style-name="P5"/>
            <text:p text:style-name="P3"><text:span text:style-name="T2">1961 :</text:span>reconstruction de l’aérogare par l’architecte Fernand Pouillon</text:p>
            <text:p text:style-name="P5"/>
            <text:p text:style-name="P3"><text:span text:style-name="T2">26 décembre 1994 :</text:span> prise d’otage du vol AF 8969 </text:p>
            <text:p text:style-name="P5"/>
            <text:p text:style-name="P3"><text:span text:style-name="T2">1996 :</text:span> modernisation </text:p>
            <text:p text:style-name="P5"/>
            <text:p text:style-name="P3"><text:span text:style-name="T2">8 novembre 2006 :</text:span> ouverture de l’aérogare low-cost « mp2 » et base Ryanair </text:p>
            <text:p text:style-name="P5"/>
            <text:p text:style-name="P3"><text:span text:style-name="T2">2008 :</text:span> près de 7 millions de passagers (6 966 000) </text:p>
            <text:p text:style-name="P5"/>
            <text:p text:style-name="P3"><text:span text:style-name="T2">2009 :</text:span> 7,3 millions de passagers. 38 compagnies aériennes régulières, dont huit compagnies low-cost desservent 93 destinations régulières</text:p>
            <text:p text:style-name="P5"/>
            <text:p text:style-name="P3"><text:span text:style-name="T2">2010 :</text:span> 7,52 millions de passagers (+3,2%) – 122 087 mouvements</text:p>
            <text:p text:style-name="P5"/>
            <text:p text:style-name="P3"><text:span text:style-name="T2">Fret :</text:span> 52 179 tonnes</text:p>
            <text:p text:style-name="P5"/>
            <text:p text:style-name="P3"><text:span text:style-name="T2">Depuis 1934</text:span>, la CCI Marseille-Provence est gestionnaire de l’aéroport. En 1987, l’Etat a renouvelé la concession pour trente ans. </text:p>
            <text:p text:style-name="P5"/>
            <text:p text:style-name="P4"><text:span text:style-name="T3">Depuis 1980</text:span><text:span text:style-name="T4">, la CCI Marseille Provence gère également la zone civile de l’aéroport d’Aix-Les Milles.</text:span> </text:p>
            <text:p text:style-name="P7"/>
            <text:p text:style-name="P7"/>
          </table:table-cell>
          <table:table-cell table:style-name="Tableau2.B1" office:value-type="string">
            <text:p text:style-name="P6"/>
          </table:table-cell>
        </table:table-row>
      </table:table>
      <text:p text:style-name="P11"><text:soft-page-break/><text:span text:style-name="T2">28 septembre 2011 </text:span>: ouverture et inauguration officielle de la première base régionale Air France</text:p>
      <text:p text:style-name="P14"/>
      <text:p text:style-name="P11"><text:span text:style-name="T2">2 octobre 2011 </text:span>: début des vols depuis la nouvelle base régionale Air France<text:line-break/><text:span text:style-name="T2">Vols directs vers</text:span> : Alger, Athènes, Barcelone, Beyrouth, Biarritz, Bordeaux, Brest, Casablanca, Copenhague, Düsseldorf, Eindhoven, Hambourg, Istanbul, Lille, Lyon, Milan, Moscou, Mulhouse, Nantes, Paris-CDG, Paris-Orly, Prague, Rennes, Rome, Strasbourg, Toulouse, Tunis et Venise.</text:p>
      <text:p text:style-name="P13"/>
      <text:p text:style-name="P11">Après s’être développé jusqu’en <text:span text:style-name="T2">2000</text:span>, l’aéroport subit ensuite le contrecoup de la concurrence du TGV sur l’axe Marseille-Paris (trois heures pour les trains directs), du ralentissement du trafic aérien mondial après les attentats du <text:span text:style-name="T2">11 septembre 2001</text:span> et de la faillite de plusieurs opérateurs comme AOM, Air Liberté, Sabena ou Swissair. <text:span text:style-name="T2">En 2012</text:span>, l’aéroport connait la quatrième plus importante croissance de trafic passager, avec 12,7% pour 8 295 479 passagers transportés.</text:p>
      <text:p text:style-name="P13"/>
      <text:p text:style-name="P11"><text:span text:style-name="T2">A l’été 2013</text:span>, l’aéroport propose 132 lignes régulières, soit la plus large desserte en France après les aéroports parisiens. <text:span text:style-name="T8">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1T00:38:32</meta:creation-date>
    <dc:date>2019-02-06T16:50:53.73</dc:date>
    <meta:editing-duration>PT7M28S</meta:editing-duration>
    <meta:editing-cycles>3</meta:editing-cycles>
    <meta:generator>OpenOffice/4.1.1$Win32 OpenOffice.org_project/411m6$Build-9775</meta:generator>
    <dc:creator>Richard Goussies</dc:creator>
    <meta:document-statistic meta:table-count="2" meta:image-count="0" meta:object-count="0" meta:page-count="2" meta:paragraph-count="20" meta:word-count="410" meta:character-count="2772"/>
    <meta:user-defined meta:name="Info 1"/>
    <meta:user-defined meta:name="Info 2"/>
    <meta:user-defined meta:name="Info 3"/>
    <meta:user-defined meta:name="Info 4"/>
  </office:meta>
</office:document-meta>
</file>