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c4c4c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variant="normal" fo:text-transform="none" fo:color="#004586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4586" style:font-name="Times New Roman" fo:font-size="18pt" style:font-size-asian="18pt" style:font-size-complex="18pt"/>
    </style:style>
    <style:style style:name="P6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T1" style:family="text">
      <style:text-properties fo:color="#666666" style:font-name="Calibri" fo:font-size="8pt" style:font-size-asian="8pt" style:font-size-complex="8pt"/>
    </style:style>
    <style:style style:name="T2" style:family="text">
      <style:text-properties fo:color="#000080" style:font-name="Calibri" fo:font-size="8pt" style:font-size-asian="8pt" style:font-size-complex="8pt"/>
    </style:style>
    <style:style style:name="T3" style:family="text">
      <style:text-properties fo:font-variant="normal" fo:text-transform="none" style:font-name="calibri" fo:font-size="24pt" fo:letter-spacing="normal" fo:font-style="normal" fo:font-weight="bold"/>
    </style:style>
    <style:style style:name="T4" style:family="text">
      <style:text-properties fo:font-variant="normal" fo:text-transform="none" fo:color="#4c4c4c" fo:letter-spacing="normal" fo:font-style="normal" fo:font-weight="normal"/>
    </style:style>
    <style:style style:name="T5" style:family="text">
      <style:text-properties fo:font-variant="normal" fo:text-transform="none" fo:color="#b84700" fo:letter-spacing="normal" fo:font-style="normal" fo:font-weight="bold"/>
    </style:style>
    <style:style style:name="T6" style:family="text">
      <style:text-properties fo:font-variant="normal" fo:text-transform="none" fo:color="#004586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4586" fo:letter-spacing="normal" fo:font-style="normal" fo:font-weight="normal"/>
    </style:style>
    <style:style style:name="T8" style:family="text">
      <style:text-properties fo:font-variant="normal" fo:text-transform="none" fo:color="#004586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4586" fo:letter-spacing="normal" fo:font-style="italic" fo:font-weight="normal"/>
    </style:style>
    <style:style style:name="T10" style:family="text">
      <style:text-properties fo:font-variant="normal" fo:text-transform="none" fo:letter-spacing="normal" fo:font-style="normal" fo:font-weight="bold"/>
    </style:style>
    <style:style style:name="T11" style:family="text">
      <style:text-properties fo:font-variant="normal" fo:text-transform="none" fo:font-size="24pt" fo:letter-spacing="normal" fo:font-style="normal" fo:font-weight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b847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10">HISTORIQUE</text:span></text:p>
          </table:table-cell>
        </table:table-row>
      </table:table>
      <text:p text:style-name="P4"/>
      <text:p text:style-name="P4"/>
      <text:p text:style-name="P4"/>
      <text:p text:style-name="P3"><text:span text:style-name="T8">L'aéro</text:span><text:span text:style-name="T7">port de Beauvais Tillé, également dénommé commercialement aéroport de</text:span><text:span text:style-name="T4"> </text:span><text:span text:style-name="T5">Paris Beauvais Tillé</text:span><text:span text:style-name="T4">, </text:span><text:span text:style-name="T7">est un aéroport civil français, situé sur la commune de Tillé, à trois km au nord de Beauvais</text:span><text:span text:style-name="T4">. </text:span><text:span text:style-name="T5">En 2010</text:span><text:span text:style-name="T4">, </text:span><text:span text:style-name="T7">il était le 10e aéroport de France en termes de passagers avec plus de 2,9 millions de passagers.</text:span></text:p>
      <text:p text:style-name="P2"/>
      <text:p text:style-name="P3"><text:span text:style-name="T5">L'aéroport a été construit durant les années 1930</text:span><text:span text:style-name="T4">. </text:span><text:span text:style-name="T7">Son aménagement a été amélioré par l'armée allemande durant la Seconde guerre mondiale et utilisé à la fin de celle-ci par les Alliés.</text:span><text:span text:style-name="T4"> </text:span></text:p>
      <text:p text:style-name="P2"/>
      <text:p text:style-name="P3"><text:span text:style-name="T5">En 1956, il fut ouvert au trafic commercial</text:span> </text:p>
      <text:p text:style-name="P3"/>
      <text:p text:style-name="P3"><text:span text:style-name="T5">Le 1er mai 1997</text:span><text:span text:style-name="T4">, </text:span><text:span text:style-name="T7">la compagnie à bas coût Ryanair a permis l'essor de l'aéroport en créant, une liaison Beauvais – Dublin.</text:span></text:p>
      <text:p text:style-name="P2"/>
      <text:p text:style-name="P3"><text:span text:style-name="T5">En 2007</text:span><text:span text:style-name="T4">, </text:span><text:span text:style-name="T7">la chambre régionale des comptes de Picardie a fait un certain nombre de remarques à la Chambre de commerce et d'industrie de l'Oise quant aux relations commerciales entre l’aéroport et Ryanair.</text:span><text:span text:style-name="T4"> </text:span></text:p>
      <text:p text:style-name="P2"/>
      <text:p text:style-name="P3"><text:span text:style-name="T5">En février 2008</text:span><text:span text:style-name="T4">,</text:span><text:span text:style-name="T7"> le Syndicat mixte de l'aéroport de Beauvais Tillé, son propriétaire, a décidé de renouveler pour 15 ans la délégation de service public de l'exploitation à la Chambre de commerce et d'industrie de l'Oise, désormais associée à Véolia Transport. Avec cette nouvelle gestion, 68 millions d'euros, subventionnés à hauteur de 14,5 millions d'euros par le syndicat mixte, vont être investis dans la modernisation de l'aéroport afin d'améliorer à la fois la protection des riverains et l'accueil des voyageurs. </text:span></text:p>
      <text:p text:style-name="P1"/>
      <text:p text:style-name="P3"><text:span text:style-name="T7">Aujourd'hui l'aéroport accueille trois compagnies, dont la principale est Ryanair </text:span><text:span text:style-name="T9">(84% de son trafic)</text:span><text:span text:style-name="T7">, il emploie 1000 personnes et est ouvert au trafic national et international commercial, régulier ou non, aux avions privés, aux IFR et aux VFR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3T16:03:08.11</meta:creation-date>
    <dc:date>2019-02-07T13:37:10.64</dc:date>
    <meta:editing-duration>PT9M3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9" meta:word-count="270" meta:character-count="1698"/>
    <dc:creator>Richard Goussies</dc:creator>
  </office:meta>
</office:document-meta>
</file>