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3.5cm" style:rel-column-width="13491*"/>
    </style:style>
    <style:style style:name="Tableau2.B" style:family="table-column">
      <style:table-column-properties style:column-width="13.499cm" style:rel-column-width="52044*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2.A14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Times New Roman" fo:font-size="11pt" fo:letter-spacing="normal" fo:font-style="normal" fo:font-weight="bold" style:font-size-asian="11pt" style:font-size-complex="11pt"/>
    </style:style>
    <style:style style:name="P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4586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4586"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4c4c4c" style:font-name="Times New Roman" fo:font-size="6pt" fo:letter-spacing="normal" style:font-size-asian="6pt" style:font-size-complex="6pt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b84700" style:font-name="Times New Roman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11" style:family="paragraph" style:parent-style-name="Standard">
      <style:text-properties fo:font-variant="normal" fo:text-transform="none" fo:color="#d269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Times New Roman" fo:font-size="12pt" fo:letter-spacing="normal" fo:font-style="normal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letter-spacing="normal" fo:font-style="italic" fo:font-weight="normal"/>
    </style:style>
    <style:style style:name="T6" style:family="text">
      <style:text-properties fo:font-variant="normal" fo:text-transform="none" style:font-name="calibri" fo:letter-spacing="normal" fo:font-style="normal" fo:font-weight="normal"/>
    </style:style>
    <style:style style:name="T7" style:family="text">
      <style:text-properties fo:font-variant="normal" fo:text-transform="none" style:font-name="calibri" fo:letter-spacing="normal" fo:font-style="italic" fo:font-weight="normal"/>
    </style:style>
    <style:style style:name="T8" style:family="text"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4586" style:font-name="calibri" fo:font-size="14pt" fo:letter-spacing="normal" fo:font-style="italic" fo:font-weight="normal" style:font-size-asian="14pt" style:font-size-complex="14pt"/>
    </style:style>
    <style:style style:name="T10" style:family="text">
      <style:text-properties fo:font-variant="normal" fo:text-transform="none" fo:color="#004586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4586" fo:font-size="14pt" fo:letter-spacing="normal" fo:font-style="italic" fo:font-weight="normal" style:font-size-asian="14pt" style:font-size-complex="14pt"/>
    </style:style>
    <style:style style:name="T12" style:family="text">
      <style:text-properties fo:font-variant="normal" fo:text-transform="none" fo:color="#b84700" style:font-name="calibri" fo:font-size="14pt" fo:letter-spacing="normal" fo:font-style="normal" fo:font-weight="normal"/>
    </style:style>
    <style:style style:name="T13" style:family="text">
      <style:text-properties fo:font-variant="normal" fo:text-transform="none" fo:color="#b84700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HISTORIQUE</text:p>
          </table:table-cell>
        </table:table-row>
      </table:table>
      <text:p text:style-name="P12"/>
      <text:p text:style-name="P11"/>
      <text:p text:style-name="P13"><text:span text:style-name="T10">L'aéroport international Basel-Mulhouse-Freiburg </text:span><text:span text:style-name="T11">(code AITA :EAP – code OACI : LFSB)</text:span><text:span text:style-name="T10">, couramment abrégé en «Aéroport de Bâle-Mulhouse» ou «Euroairport» </text:span><text:span text:style-name="T11">(son nom commercial depuis 1987 </text:span><text:span text:style-name="T10">est un aéroport binational situé près e la commune de Saint-Louis </text:span><text:span text:style-name="T11">(Haut-Rhin)</text:span><text:span text:style-name="T10">, à l'extrême sud de la région Alsace. Il est situé à cinq kilomètres au nord-ouest de Bâle </text:span><text:span text:style-name="T11">(en Suisse)</text:span><text:span text:style-name="T10">, vingt-cinq kilomètres au sud-est de Mulhouse </text:span><text:span text:style-name="T11">(en France)</text:span><text:span text:style-name="T10">, et soixante-dix kilomètres au sud-ouest de Fribourg-en-Brigsau </text:span><text:span text:style-name="T11">(en Allemagne)</text:span><text:span text:style-name="T10">, c'est-à-dire, dans un carrefour entre trois pays. De plus, il est bi-national car il possède une partie suisse et une partie française. Les pistes s'étalent sur les bans communaux de Saint-Louis, Hésingue et Blotzheim. </text:span><text:span text:style-name="T13">Δ</text:span> </text:p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9">Histrorique</text:p>
          </table:table-cell>
          <table:covered-table-cell/>
        </table:table-row>
        <table:table-row>
          <table:table-cell table:style-name="Tableau2.A2" office:value-type="string">
            <text:p text:style-name="P1">1930 / 1938</text:p>
          </table:table-cell>
          <table:table-cell table:style-name="Tableau2.B2" office:value-type="string">
            <text:p text:style-name="P2">Prospection de terrain pour un nouvel aéroport bâlois.</text:p>
            <text:p text:style-name="P4"><text:span text:style-name="T4">Les projets pris en considération :</text:span><text:span text:style-name="T3"> </text:span></text:p>
            <text:p text:style-name="P3">1. Allschwil/Bourgfelden </text:p>
            <text:p text:style-name="P3">2. Hardwald </text:p>
            <text:p text:style-name="P3">3. Reinach/Aesch </text:p>
            <text:p text:style-name="P3">4. Hohenrain </text:p>
            <text:p text:style-name="P3">5. Möhlin </text:p>
            <text:p text:style-name="P3">6. Bruderholz </text:p>
            <text:p text:style-name="P3">7. Paradieshof </text:p>
          </table:table-cell>
        </table:table-row>
        <table:table-row>
          <table:table-cell table:style-name="Tableau2.A2" office:value-type="string">
            <text:p text:style-name="P1">1936</text:p>
          </table:table-cell>
          <table:table-cell table:style-name="Tableau2.B2" office:value-type="string">
            <text:p text:style-name="P2">Le Canton de Bâle-Ville demande à la Confédération helvétique d'engager des pourparlers avec la France pour le projet transfrontalier Allschwil/Bourgfelden</text:p>
          </table:table-cell>
        </table:table-row>
        <table:table-row>
          <table:table-cell table:style-name="Tableau2.A2" office:value-type="string">
            <text:p text:style-name="P1">1939</text:p>
          </table:table-cell>
          <table:table-cell table:style-name="Tableau2.B2" office:value-type="string">
            <text:p text:style-name="P5"><text:span text:style-name="T3">Accord de principe français pour un projet transfrontalier</text:span> </text:p>
          </table:table-cell>
        </table:table-row>
        <table:table-row>
          <table:table-cell table:style-name="Tableau2.A2" office:value-type="string">
            <text:p text:style-name="P1">1945</text:p>
          </table:table-cell>
          <table:table-cell table:style-name="Tableau2.B2" office:value-type="string">
            <text:p text:style-name="P5"><text:span text:style-name="T3">Après la fin de la guerre, reprise des négociations et décision pour le terrain de Blotzheim</text:span> </text:p>
          </table:table-cell>
        </table:table-row>
        <table:table-row>
          <table:table-cell table:style-name="Tableau2.A2" office:value-type="string">
            <text:p text:style-name="P1">1946</text:p>
          </table:table-cell>
          <table:table-cell table:style-name="Tableau2.B2" office:value-type="string">
            <text:p text:style-name="P2">8 mai - Après deux mois de travaux, inauguration des installations provisoires de l'Aéroport de Bâle-Mulhouse</text:p>
          </table:table-cell>
        </table:table-row>
        <table:table-row>
          <table:table-cell table:style-name="Tableau2.A2" office:value-type="string">
            <text:p text:style-name="P1">1949</text:p>
          </table:table-cell>
          <table:table-cell table:style-name="Tableau2.B2" office:value-type="string">
            <text:p text:style-name="P5"><text:span text:style-name="T3">4 juillet : Signature à Berne de la Convention Franco-Suisse relative à la construction et à l'exploitation de l'aéroport Bâle-Mulhouse </text:span> </text:p>
          </table:table-cell>
        </table:table-row>
        <table:table-row>
          <table:table-cell table:style-name="Tableau2.A2" office:value-type="string">
            <text:p text:style-name="P1">1952</text:p>
          </table:table-cell>
          <table:table-cell table:style-name="Tableau2.B2" office:value-type="string">
            <text:p text:style-name="P5"><text:span text:style-name="T3">2 octobre - Inauguration de la route douanière entre Bâle et l'aéroport</text:span> </text:p>
          </table:table-cell>
        </table:table-row>
        <table:table-row>
          <table:table-cell table:style-name="Tableau2.A2" office:value-type="string">
            <text:p text:style-name="P1">1953</text:p>
          </table:table-cell>
          <table:table-cell table:style-name="Tableau2.B2" office:value-type="string">
            <text:p text:style-name="P5"><text:span text:style-name="T3">Mars - Mise en service de la piste est/ouest </text:span><text:span text:style-name="T5">(longueur : 1600m)</text:span><text:span text:style-name="T2"> </text:span> </text:p>
          </table:table-cell>
        </table:table-row>
        <table:table-row>
          <table:table-cell table:style-name="Tableau2.A2" office:value-type="string">
            <text:p text:style-name="P1">1966</text:p>
          </table:table-cell>
          <table:table-cell table:style-name="Tableau2.B2" office:value-type="string">
            <text:p text:style-name="P2">Construction des ateliers de maintenance et de bureaux</text:p>
          </table:table-cell>
        </table:table-row>
        <table:table-row>
          <table:table-cell table:style-name="Tableau2.A2" office:value-type="string">
            <text:p text:style-name="P1">1970</text:p>
          </table:table-cell>
          <table:table-cell table:style-name="Tableau2.B2" office:value-type="string">
            <text:p text:style-name="P5"><text:span text:style-name="T3">4 mai - Mise en service des halls de fret 27 juin : Inauguration du terminal passagers </text:span><text:span text:style-name="T5">(capacité : 1 million de passagers par an).</text:span></text:p>
          </table:table-cell>
        </table:table-row>
        <table:table-row>
          <table:table-cell table:style-name="Tableau2.A2" office:value-type="string">
            <text:p text:style-name="P1">1972</text:p>
          </table:table-cell>
          <table:table-cell table:style-name="Tableau2.B2" office:value-type="string">
            <text:p text:style-name="P2">Mise en place d'un entrepôt sous douane.</text:p>
          </table:table-cell>
        </table:table-row>
        <table:table-row>
          <table:table-cell table:style-name="Tableau2.A2" office:value-type="string">
            <text:p text:style-name="P1">1978</text:p>
          </table:table-cell>
          <table:table-cell table:style-name="Tableau2.B2" office:value-type="string">
            <text:p text:style-name="P5"><text:span text:style-name="T3">28 décembre : Mise en service de la piste principale prolongée à 3900 mètres</text:span> </text:p>
          </table:table-cell>
        </table:table-row>
        <table:table-row>
          <table:table-cell table:style-name="Tableau2.A14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2.A2" office:value-type="string">
            <text:p text:style-name="P1">1982</text:p>
          </table:table-cell>
          <table:table-cell table:style-name="Tableau2.B2" office:value-type="string">
            <text:p text:style-name="P2">A compter des horaires d'été : premiers vols réguliers de Crossair de et vers Bâle-Mulhouse.</text:p>
          </table:table-cell>
        </table:table-row>
        <text:soft-page-break/>
        <table:table-row>
          <table:table-cell table:style-name="Tableau2.A2" office:value-type="string">
            <text:p text:style-name="P1">1984</text:p>
          </table:table-cell>
          <table:table-cell table:style-name="Tableau2.B2" office:value-type="string">
            <text:p text:style-name="P2">Mai : Inauguration du centre de maintenance de Crossair </text:p>
            <text:p text:style-name="P2">21 décembre : pour la première fois la barre de 1 million de passagers/an est franchie</text:p>
          </table:table-cell>
        </table:table-row>
        <table:table-row>
          <table:table-cell table:style-name="Tableau2.A2" office:value-type="string">
            <text:p text:style-name="P1">1986</text:p>
          </table:table-cell>
          <table:table-cell table:style-name="Tableau2.B2" office:value-type="string">
            <text:p text:style-name="P2">8 mai : 40ème anniversaire de l'aéroport</text:p>
            <text:p text:style-name="P2">7 juillet : Inauguration du centre d'activité de Crossair à Bâle-Mulhouse</text:p>
            <text:p text:style-name="P5"><text:span text:style-name="T3">12 décembre : Inauguration du merlon anti-bruit pour les essais-moteurs</text:span> </text:p>
          </table:table-cell>
        </table:table-row>
        <table:table-row>
          <table:table-cell table:style-name="Tableau2.A2" office:value-type="string">
            <text:p text:style-name="P1">1987</text:p>
          </table:table-cell>
          <table:table-cell table:style-name="Tableau2.B2" office:value-type="string">
            <text:p text:style-name="P2">Adoption du nom commercial EuroAirport Basel-Mulhouse-Freiburg. Mise en place du Comité Consultatif Tripartite </text:p>
          </table:table-cell>
        </table:table-row>
        <table:table-row>
          <table:table-cell table:style-name="Tableau2.A2" office:value-type="string">
            <text:p text:style-name="P1">1990</text:p>
          </table:table-cell>
          <table:table-cell table:style-name="Tableau2.B2" office:value-type="string">
            <text:p text:style-name="P2">17 janvier : Inauguration du bâtiment « Catering » </text:p>
            <text:p text:style-name="P2">29 mai : Inauguration de l'aérogare rénovée et agrandie d'une jetée </text:p>
            <text:p text:style-name="P2">7 décembre : Inauguration de la nouvelle centrale thermique</text:p>
          </table:table-cell>
        </table:table-row>
        <table:table-row>
          <table:table-cell table:style-name="Tableau2.A2" office:value-type="string">
            <text:p text:style-name="P1">1992</text:p>
          </table:table-cell>
          <table:table-cell table:style-name="Tableau2.B2" office:value-type="string">
            <text:p text:style-name="P2">23 décembre : Pour la première fois la barre des 2 millions de passagers par an est franchie</text:p>
          </table:table-cell>
        </table:table-row>
        <table:table-row>
          <table:table-cell table:style-name="Tableau2.A2" office:value-type="string">
            <text:p text:style-name="P1">1994</text:p>
          </table:table-cell>
          <table:table-cell table:style-name="Tableau2.B2" office:value-type="string">
            <text:p text:style-name="P2">Septembre - Crossair inaugure le hall de maintenance pour les Saab 2000.</text:p>
            <text:p text:style-name="P2">Novembre - Inauguration des Gates Sud et du terminal français pour le fret express </text:p>
            <text:p text:style-name="P5"><text:span text:style-name="T3">Décembre - Air Inter accueille le 500 000e passager sur la ligne Mulhouse-Paris</text:span> </text:p>
          </table:table-cell>
        </table:table-row>
        <table:table-row>
          <table:table-cell table:style-name="Tableau2.A2" office:value-type="string">
            <text:p text:style-name="P1">1996</text:p>
          </table:table-cell>
          <table:table-cell table:style-name="Tableau2.B2" office:value-type="string">
            <text:p text:style-name="P5"><text:span text:style-name="T3">18 avril - Inauguration du terminal de fret express «Westend» en secteur suisse. Adoption du système CIEMAS </text:span><text:span text:style-name="T5">(Computer Environmental Management System) </text:span><text:span text:style-name="T3">30 octobre : Présentation de</text:span></text:p>
            <text:p text:style-name="P2">la Charte pour l'Environnement30 décembre : Accueil du 2,5 millionième passager de l'année</text:p>
          </table:table-cell>
        </table:table-row>
        <table:table-row>
          <table:table-cell table:style-name="Tableau2.A2" office:value-type="string">
            <text:p text:style-name="P1">1997</text:p>
          </table:table-cell>
          <table:table-cell table:style-name="Tableau2.B2" office:value-type="string">
            <text:p text:style-name="P5"><text:span text:style-name="T3">8 avril - Présentation du projet EIT </text:span><text:span text:style-name="T5">(Extension des Installations Terminales)</text:span><text:span text:style-name="T3">. Mise en service progressive de CIEMAS </text:span></text:p>
            <text:p text:style-name="P5"><text:span text:style-name="T3">12 septembre - Mise en service du Silencer, enceinte anti-bruit pour les essais-moteurs</text:span> </text:p>
          </table:table-cell>
        </table:table-row>
        <table:table-row>
          <table:table-cell table:style-name="Tableau2.A2" office:value-type="string">
            <text:p text:style-name="P1">1998</text:p>
          </table:table-cell>
          <table:table-cell table:style-name="Tableau2.B2" office:value-type="string">
            <text:p text:style-name="P2">11 septembre - le Conseil d'Administration lance les travaux d'extension pour la période 1998-2004</text:p>
            <text:p text:style-name="P2">Novembre - pour la première fois plus de 100 000 tonnes de fret en un an.</text:p>
            <text:p text:style-name="P2">16 décembre - Inauguration officielle du système CIEMAS et mise en service de la station de mesure semi-mobile à Bartenheim</text:p>
            <text:p text:style-name="P5"><text:span text:style-name="T3">29 décembre - Accueil du 3 millionième passager de l'année</text:span> </text:p>
          </table:table-cell>
        </table:table-row>
        <table:table-row>
          <table:table-cell table:style-name="Tableau2.A2" office:value-type="string">
            <text:p text:style-name="P1">1999</text:p>
          </table:table-cell>
          <table:table-cell table:style-name="Tableau2.B2" office:value-type="string">
            <text:p text:style-name="P2">Février - Réorganisation de l'espace aérien européen pour améliorer la ponctualité des vols</text:p>
          </table:table-cell>
        </table:table-row>
        <table:table-row>
          <table:table-cell table:style-name="Tableau2.A2" office:value-type="string">
            <text:p text:style-name="P1">2000</text:p>
          </table:table-cell>
          <table:table-cell table:style-name="Tableau2.B2" office:value-type="string">
            <text:p text:style-name="P5"><text:span text:style-name="T3">Début de l'extension de l'aérogare Nord en janvier et mise en service provisoire en février</text:span> </text:p>
          </table:table-cell>
        </table:table-row>
        <table:table-row>
          <table:table-cell table:style-name="Tableau2.A2" office:value-type="string">
            <text:p text:style-name="P1">2000</text:p>
          </table:table-cell>
          <table:table-cell table:style-name="Tableau2.B2" office:value-type="string">
            <text:p text:style-name="P5"><text:span text:style-name="T3">Début de l'extension de l'aérogare Nord en janvier et mise en service provisoire en février</text:span> </text:p>
          </table:table-cell>
        </table:table-row>
        <table:table-row>
          <table:table-cell table:style-name="Tableau2.A2" office:value-type="string">
            <text:p text:style-name="P1">2002</text:p>
          </table:table-cell>
          <table:table-cell table:style-name="Tableau2.B2" office:value-type="string">
            <text:p text:style-name="P2">28 novembre - Inauguration de l'aérogare nord</text:p>
          </table:table-cell>
        </table:table-row>
        <table:table-row>
          <table:table-cell table:style-name="Tableau2.A14" table:number-columns-spanned="2" office:value-type="string">
            <text:p text:style-name="P7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0T14:41:53.02</meta:creation-date>
    <dc:date>2019-02-12T13:02:53.99</dc:date>
    <meta:editing-duration>PT12M2S</meta:editing-duration>
    <meta:editing-cycles>3</meta:editing-cycles>
    <meta:generator>OpenOffice/4.1.1$Win32 OpenOffice.org_project/411m6$Build-9775</meta:generator>
    <dc:creator>Richard Goussies</dc:creator>
    <meta:document-statistic meta:table-count="2" meta:image-count="0" meta:object-count="0" meta:page-count="2" meta:paragraph-count="76" meta:word-count="676" meta:character-count="4292"/>
    <meta:user-defined meta:name="Info 1"/>
    <meta:user-defined meta:name="Info 2"/>
    <meta:user-defined meta:name="Info 3"/>
    <meta:user-defined meta:name="Info 4"/>
  </office:meta>
</office:document-meta>
</file>