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35cm" style:line-height-at-least="0.423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.635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.635cm" style:line-height-at-least="0.423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color="#ffd320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 fo:background-color="#e6e6ff">
        <style:background-image/>
      </style:paragraph-properties>
      <style:text-properties fo:font-variant="normal" fo:text-transform="none" fo:color="#800000" style:font-name="Times New Roman" fo:font-size="22pt" fo:letter-spacing="normal" fo:font-style="normal" style:text-underline-style="none" fo:font-weight="normal" style:font-size-asian="22pt" style:font-weight-asian="bold" style:font-size-complex="22pt" style:font-weight-complex="bold"/>
    </style:style>
    <style:style style:name="T1" style:family="text">
      <style:text-properties fo:font-variant="normal" fo:text-transform="none" fo:color="#ff950e" fo:letter-spacing="normal" fo:font-style="normal"/>
    </style:style>
    <style:style style:name="T2" style:family="text">
      <style:text-properties fo:font-variant="normal" fo:text-transform="none" fo:color="#cccccc" fo:letter-spacing="normal" fo:font-style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color="#0099ff" fo:letter-spacing="normal" fo:font-style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9" style:family="text">
      <style:text-properties fo:font-weight="bold"/>
    </style:style>
    <style:style style:name="T10" style:family="text">
      <style:text-properties fo:color="#ff95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Un rapport </text:span></text:p>
      <text:p text:style-name="P8"><text:span text:style-name="T9">étudie les options pour désengorger </text:span></text:p>
      <text:p text:style-name="P8"><text:span text:style-name="T9">Heathrow</text:span></text:p>
      <text:p text:style-name="P6"/>
      <text:p text:style-name="P7"><text:span text:style-name="T5"/></text:p>
      <text:p text:style-name="P7"><text:span text:style-name="T5"/></text:p>
      <text:p text:style-name="P7"><text:span text:style-name="T5">Un nouveau rapport énumère toutes les options qui favoriseront la croissance du trafic aérien à Londres, y compris celle de construire un nouveau hub international de quatre pistes. Elle permettrait à Londres de garder sa place de </text:span><text:span text:style-name="Strong_20_Emphasis"><text:span text:style-name="T6">premier hub d’Europe</text:span></text:span><text:span text:style-name="T5">, alors que </text:span><text:span text:style-name="Strong_20_Emphasis"><text:span text:style-name="T6">Heathrow</text:span></text:span><text:span text:style-name="T5"> est menacé de la perdre, en raison de ses deux uniques pistes, des aéroports rivaux comme Charles de Gaulle, en possédant quatre.</text:span></text:p>
      <text:p text:style-name="P7"><text:span text:style-name="T5"/></text:p>
      <text:p text:style-name="P4"><text:span text:style-name="T7">La construction d’un nouvel aéroport à Londres ou la construction de nouvelles pistes à Heathrow ou Gatwick, fait grand débat outre-Manche, depuis plusieurs mois et plus. Tant que l’</text:span><text:span text:style-name="Strong_20_Emphasis"><text:span text:style-name="T8">actuel gouvernement de coalition</text:span></text:span><text:span text:style-name="T7"> sera là, pas question de construire une nouvelle piste à Heathrow, s’est exprimé vendredi, </text:span><text:span text:style-name="Strong_20_Emphasis"><text:span text:style-name="T8">Howard Davies</text:span></text:span><text:span text:style-name="T7">, ex-directeur de la London School of Economics, à qui le gouvernement a confié ce rapport en septembre dernier. Toutes les solutions seront étudiées, y compris celles d’une troisième piste à Heathrow ou </text:span><text:span text:style-name="Strong_20_Emphasis"><text:span text:style-name="T8">celle de ne rien faire avec les conséquences</text:span></text:span><text:span text:style-name="T7"> que cela entraînera. De premiers résultats préliminaires seront rendus l‘année prochaine mais la version finale ne sera délivrée qu’à l’été 2015. L’option d’une</text:span><text:span text:style-name="Strong_20_Emphasis"><text:span text:style-name="T8"> nouvelle piste de trois km</text:span></text:span><text:span text:style-name="T7"> et d’un nouvel aérogare à l’ouest d’Heathrow pourrait donc malgré tout être prise si la balance des prochaines élections penche vers le parti conservateur, devenue entre-temps favorable à cette alternative malgré les critiques environnementales qui la visent.</text:span></text:p>
      <text:p text:style-name="P5"/>
      <text:p text:style-name="P4"><text:span text:style-name="T7">Parmi les nouvelles options, citons une seconde piste à </text:span><text:span text:style-name="Strong_20_Emphasis"><text:span text:style-name="T8">Gatwick</text:span></text:span><text:span text:style-name="T7">, un projet mûr selon le directeur de cet aéroport, car « il aurait un impact environnemental significativement inférieur à d’autres projets, en comparaison notamment à la construction d’une nouvelle piste à Heathrow ». L’expansion de Stansted est aussi dans les viseurs. Le maire de Londres,</text:span><text:span text:style-name="Strong_20_Emphasis"><text:span text:style-name="T8"> Boris Johnson</text:span></text:span><text:span text:style-name="T7">, lui aussi opposant farouche à une troisième piste à Heathrow, propose la construction d’un nouvel aéroport doté de quatre pistes dans l’estuaire de la Tamise. Il vient d’ailleurs de fustiger sur la BBC la </text:span><text:span text:style-name="Strong_20_Emphasis"><text:span text:style-name="T8">« politique de totale inertie »</text:span></text:span><text:span text:style-name="T7"> des actuels politiques. « Est-ce que je peux vous dire combien de pistes seront construites d’ici les neuf prochaines années en </text:span><text:span text:style-name="Strong_20_Emphasis"><text:span text:style-name="T8">Chine</text:span></text:span><text:span text:style-name="T7">. La réponse est </text:span><text:span text:style-name="Strong_20_Emphasis"><text:span text:style-name="T8">52</text:span></text:span><text:span text:style-name="T7">. Et combien en Grande-Bretagne ? Aucun. »</text:span></text:p>
      <text:p text:style-name="P5"/>
      <text:p text:style-name="P2">Un autre projet d’aéroport, cette fois à l’ouest de Londres, est aussi envisagé. Ces deux projets ont l’inconvénient d’être très coûteux à l’heure ou l’économie britannique cherche un second souffle. Même la mise en place d’une ligne TGV entre les aéroports de Cardiff ou Birmingham et Londres, sera sous évaluation.</text:p>
      <text:p text:style-name="P2"/>
      <text:p text:style-name="P3"><text:span text:style-name="T10"/></text:p>
      <text:p text:style-name="P1"><text:span text:style-name="T1">Air Journal / Joël RICCI</text:span><text:span text:style-name="T2">__________________________________________________________</text:span><text:span text:style-name="T3"><text:line-break/></text:span><text:span text:style-name="T4">le 4 novembre 2012</text:span><text:span text:style-name="T3"><text:line-break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11-07T16:51:34.06</meta:creation-date>
    <meta:document-statistic meta:table-count="0" meta:image-count="0" meta:object-count="0" meta:page-count="1" meta:paragraph-count="8" meta:word-count="415" meta:character-count="2692"/>
    <dc:date>2012-11-07T16:52:44.89</dc:date>
    <dc:creator>richard  goussies</dc:creator>
    <meta:editing-duration>PT1M10S</meta:editing-duration>
    <meta:editing-cycles>1</meta:editing-cycles>
    <meta:generator>OpenOffice.org/3.3$Win32 OpenOffice.org_project/330m20$Build-9567</meta:generator>
  </office:meta>
</office:document-meta>
</file>