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ffd32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800000" fo:font-size="32pt" fo:font-weight="normal" style:font-size-asian="32pt" style:font-weight-asian="normal" style:font-size-complex="3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ffd32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color="#800000" fo:font-size="32pt" fo:font-weight="normal" style:font-size-asian="32pt" style:font-weight-asian="normal" style:font-size-complex="32pt" style:font-weight-complex="normal"/>
    </style:style>
    <style:style style:name="P13" style:family="paragraph" style:parent-style-name="Text_20_body">
      <style:paragraph-properties fo:margin-left="0cm" fo:margin-right="0cm" fo:margin-top="0cm" fo:margin-bottom="0.635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ffd32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font-name="Times New Roman" fo:letter-spacing="normal" fo:font-style="normal" style:text-underline-style="none"/>
    </style:style>
    <style:style style:name="T3" style:family="text">
      <style:text-properties fo:font-variant="normal" fo:text-transform="none" style:font-name="Times New Roman" fo:letter-spacing="normal" fo:font-style="normal"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99ff"/>
    </style:style>
    <style:style style:name="T11" style:family="text">
      <style:text-properties fo:color="#ff950e"/>
    </style:style>
    <style:style style:name="T12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Un rapport étudie les options pour désengorger Heathrow</text:span></text:p>
      <text:p text:style-name="P10"><text:span text:style-name="T2"/></text:p>
      <text:p text:style-name="P5"/>
      <text:p text:style-name="P4"><text:span text:style-name="T4"/></text:p>
      <text:p text:style-name="P4"><text:span text:style-name="T4"/></text:p>
      <text:p text:style-name="P4"><text:span text:style-name="T4">Un nouveau rapport énumère toutes les options qui favoriseront la croissance du trafic aérien à Londres, y compris celle de construire un nouveau hub international de quatre pistes. Elle permettrait à Londres de garder sa place de </text:span><text:span text:style-name="Strong_20_Emphasis"><text:span text:style-name="T6">premier hub d’Europe</text:span></text:span><text:span text:style-name="T4">, alors que</text:span><text:span text:style-name="Strong_20_Emphasis"><text:span text:style-name="T6">Heathrow</text:span></text:span><text:span text:style-name="T4"> est menacé de la perdre, en raison de ses deux uniques pistes, des aéroports rivaux comme Charles de Gaulle, en possédant quatre.</text:span></text:p>
      <text:p text:style-name="P8"><text:span text:style-name="T7">La construction d’un nouvel aéroport à Londres ou la construction de nouvelles pistes à Heathrow ou Gatwick, fait grand débat outre-Manche, depuis plusieurs mois et plus. Tant que l’</text:span><text:span text:style-name="Strong_20_Emphasis"><text:span text:style-name="T8">actuel gouvernement de coalition</text:span></text:span><text:span text:style-name="T7"> sera là, pas question de construire une nouvelle piste à Heathrow, s’est exprimé vendredi, </text:span><text:span text:style-name="Strong_20_Emphasis"><text:span text:style-name="T8">Howard Davies</text:span></text:span><text:span text:style-name="T7">, ex-directeur de la London School of Economics, à qui le gouvernement a confié ce rapport en septembre dernier. Toutes les solutions seront étudiées, y compris celles d’une troisième piste à Heathrow ou </text:span><text:span text:style-name="Strong_20_Emphasis"><text:span text:style-name="T8">celle de ne rien faire avec les conséquences</text:span></text:span><text:span text:style-name="T7"> que cela entraînera. De premiers résultats préliminaires seront rendus l‘année prochaine mais la version finale ne sera délivrée qu’à l’été 2015. L’option d’une</text:span><text:span text:style-name="Strong_20_Emphasis"><text:span text:style-name="T8"> nouvelle piste de trois km</text:span></text:span><text:span text:style-name="T7"> et d’un nouvel aérogare à l’ouest d’Heathrow pourrait donc malgré tout être prise si la balance des prochaines élections penche vers le parti conservateur, devenue entre-temps favorable à cette alternative malgré les critiques environnementales qui la visent.</text:span></text:p>
      <text:p text:style-name="P9"/>
      <text:p text:style-name="P8"><text:span text:style-name="T7">Parmi les nouvelles options, citons une seconde piste à </text:span><text:span text:style-name="Strong_20_Emphasis"><text:span text:style-name="T8">Gatwick</text:span></text:span><text:span text:style-name="T7">, un projet mûr selon le directeur de cet aéroport, car « il aurait un impact environnemental significativement inférieur à d’autres projets, en comparaison notamment à la construction d’une nouvelle piste à Heathrow ». L’expansion de Stansted est aussi dans les viseurs. Le maire de Londres,</text:span><text:span text:style-name="Strong_20_Emphasis"><text:span text:style-name="T8"> Boris Johnson</text:span></text:span><text:span text:style-name="T7">, lui aussi opposant farouche à une troisième piste à Heathrow, propose la construction d’un nouvel aéroport doté de quatre pistes dans l’estuaire de la Tamise. Il vient d’ailleurs de fustiger sur la BBC la </text:span><text:span text:style-name="Strong_20_Emphasis"><text:span text:style-name="T8">« politique de totale inertie »</text:span></text:span><text:span text:style-name="T7"> des actuels politiques. « Est-ce que je peux vous dire combien de pistes seront construites d’ici les neuf prochaines années en</text:span><text:span text:style-name="Strong_20_Emphasis"><text:span text:style-name="T8">Chine</text:span></text:span><text:span text:style-name="T7">. La réponse est </text:span><text:span text:style-name="Strong_20_Emphasis"><text:span text:style-name="T8">52</text:span></text:span><text:span text:style-name="T7">. Et combien en Grande-Bretagne ? Aucun. »</text:span></text:p>
      <text:p text:style-name="P9"/>
      <text:p text:style-name="P6">Un autre projet d’aéroport, cette fois à l’ouest de Londres, est aussi envisagé. Ces deux projets ont l’inconvénient d’être très coûteux à l’heure ou l’économie britannique cherche un second souffle. Même la mise en place d’une ligne TGV entre les aéroports de Cardiff ou Birmingham et Londres, sera sous évaluation.</text:p>
      <text:p text:style-name="P7"/>
      <text:p text:style-name="P13"><text:line-break/><text:line-break/><text:span text:style-name="T11">Ville &amp; Aéroport</text:span><text:span text:style-name="T12">______________________________________________________________</text:span><text:line-break/><text:span text:style-name="T10">Le 30 novem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2-11-07T10:13:18.21</meta:creation-date>
    <dc:date>2012-12-03T16:58:58.68</dc:date>
    <dc:creator>richard  goussies</dc:creator>
    <meta:editing-duration>PT22M2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411" meta:character-count="2687"/>
  </office:meta>
</office:document-meta>
</file>