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4586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420e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spositif d'aide aux riverains</text:p>
      <text:p text:style-name="P2"/>
      <text:p text:style-name="P2"/>
      <text:p text:style-name="P2"/>
      <text:p text:style-name="P2">D.Gonzales, secrétaire général de « Ville et Aéroport », missionné</text:p>
      <text:p text:style-name="P2"/>
      <text:p text:style-name="P2"/>
      <text:p text:style-name="P1">Le secrétaire général de « Ville et Aéroport » et député-maire de Villeneuve-le-Roi (94), Didier Gonzales, vient de se voir confier une mission par la Ministre de l'Ecologie et des Transports visant à « poursuivre l'amélioration d'un dispositif qui concourt au bien-être des riverains, au bon fonctionnement de la vie locale ». </text:p>
      <text:p text:style-name="P1"/>
      <text:p text:style-name="P1">En effet, malgré plusieurs avancées depuis le Grenelle de l'Environnement, le dispositif d'aide financière à l'isolation phonique des logements autour des aéroports nécessite de nouvelles améliorations. </text:p>
      <text:p text:style-name="P2"/>
      <text:p text:style-name="P1">Les résultats de cette étude pourront amener la ministre « à prendre les textes modificatifs et les dispositions éventuellement nécessaires au pilotage et au suivi » des propositions contenues dans le rapport Gonzales. Le rapport est attendu pour septembre 2011.</text:p>
      <text:p text:style-name="P1"/>
      <text:p text:style-name="P1">Les travaux d'insonorisation des logements pourraient bientôt être pris en charge à 100% et non plus à 80%. D'autres mesures sont à proposer comme la suppression de la règle d'antériorité qui interdit à certains riverains dont le logement est situé en zone de bruit d'être éligible au dispositif d'aide à l'insonorisation; le financement de l'insonorisation de l'ensemble des équipements publics, etc.</text:p>
      <text:p text:style-name="P1"/>
      <text:p text:style-name="P1">Naturellement, Ville et Aéroport collaborera à l'élaboration des propositions du rapport Gonzales visant à améliorer le dispositif d'aide à l'insonorisation. </text:p>
      <text:p text:style-name="P1"/>
      <text:p text:style-name="P1"/>
      <text:p text:style-name="P2"/>
      <text:p text:style-name="P4">Ville &amp; Aéroport</text:p>
      <text:p text:style-name="P5">19 05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9T14:47:27.56</meta:creation-date>
    <dc:date>2011-05-19T16:48:12.23</dc:date>
    <meta:editing-duration>PT00H10M2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219" meta:character-count="1475"/>
  </office:meta>
</office:document-meta>
</file>