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4" style:family="paragraph" style:parent-style-name="Standard">
      <style:text-properties fo:color="#ff950e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fo:color="#0099ff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fo:color="#800000" fo:font-size="32pt" fo:font-weight="bold" style:font-size-asian="32pt" style:font-weight-asian="bold" style:font-size-complex="32pt" style:font-weight-complex="bold"/>
    </style:style>
    <style:style style:name="P7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fo:color="#800000" fo:font-size="18pt" fo:font-weight="bold" style:font-size-asian="18pt" style:font-weight-asian="bold" style:font-size-complex="18pt" style:font-weight-complex="bold"/>
    </style:style>
    <style:style style:name="P8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42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style:line-height-at-least="0.42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bold" fo:background-color="transparent" style:font-size-asian="12pt" style:font-weight-asian="bold" style:font-size-complex="12pt" style:font-weight-complex="bold"/>
    </style:style>
    <style:style style:name="T5" style:family="text">
      <style:text-properties fo:color="#cccc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'Europe</text:p>
      <text:p text:style-name="P7"><text:s/>veut soutenir ses compagnies</text:p>
      <text:p text:style-name="P7"><text:s/>face à la concurrence</text:p>
      <text:p text:style-name="P3"/>
      <text:p text:style-name="P3"/>
      <text:p text:style-name="P3"><text:s/></text:p>
      <text:p text:style-name="P2"/>
      <text:p text:style-name="P8">La Commission européenne a présenté cette semaine une série de propositions afin d’aider les compagnies aériennes d’Europe, pour certaines en grave difficultés financières, à se renforcer face à la concurrence.</text:p>
      <text:p text:style-name="P9"><text:span text:style-name="T1">La crise économique et la flambée du prix pétrole ont considérablement affaibli les compagnies aériennes européennes. Neuf d’entre elles</text:span><text:span text:style-name="T3"> (</text:span><text:span text:style-name="Strong_20_Emphasis"><text:span text:style-name="T4">Spanair, Central Connect Airlines, Malev, Cimber Sterling, Skyways, City Airlines, Air Finland, OLT Express</text:span></text:span><text:span text:style-name="T3"> et </text:span><text:span text:style-name="Strong_20_Emphasis"><text:span text:style-name="T4">WindJet</text:span></text:span><text:span text:style-name="T3">)</text:span><text:span text:style-name="T1"> ont fait faillite cette année, tandis que nombre d’autres affichent d’importants déficits (597 millions d’euros de pertes au premier semestre pour </text:span><text:span text:style-name="Strong_20_Emphasis"><text:span text:style-name="T2">Air France</text:span></text:span><text:span text:style-name="T1">, 381 millions pour </text:span><text:span text:style-name="Strong_20_Emphasis"><text:span text:style-name="T2">Lufthansa,</text:span></text:span><text:span text:style-name="T1"> ou encore 212 millions pour </text:span><text:span text:style-name="Strong_20_Emphasis"><text:span text:style-name="T2">IAG</text:span></text:span><text:span text:style-name="T1">, le groupe issu de la fusion de</text:span><text:span text:style-name="Strong_20_Emphasis"><text:span text:style-name="T2">British Airways</text:span></text:span><text:span text:style-name="T1"> et </text:span><text:span text:style-name="Strong_20_Emphasis"><text:span text:style-name="T2">Iberia</text:span></text:span><text:span text:style-name="T1">).</text:span></text:p>
      <text:p text:style-name="P10"/>
      <text:p text:style-name="P9"><text:span text:style-name="T1">Face à ce triste constat, le commissaire européen chargé des Transports, Siim Kallas, estime qu’« il est légitime de </text:span><text:span text:style-name="Strong_20_Emphasis"><text:span text:style-name="T2">défendre le secteur contre la concurrence déloyale</text:span></text:span><text:span text:style-name="T1"> », découlant selon lui des subventions, des pratiques déloyales, de l’application incohérente ou discriminatoire des réglementations, etc. Il a donc proposer une série de mesures afin d’améliorer la compétitivité du </text:span><text:span text:style-name="Strong_20_Emphasis"><text:span text:style-name="T2">secteur aérien européen</text:span></text:span><text:span text:style-name="T1">, qui représente </text:span><text:span text:style-name="Strong_20_Emphasis"><text:span text:style-name="T2">5,1 millions d’emplois et 2,4% du PIB européen</text:span></text:span><text:span text:style-name="T1">.</text:span></text:p>
      <text:p text:style-name="P10"/>
      <text:p text:style-name="P9"><text:span text:style-name="T1">La Commission voudrait par exemple entamer des </text:span><text:span text:style-name="Strong_20_Emphasis"><text:span text:style-name="T2">négociations « avec des partenaires clés »</text:span></text:span><text:span text:style-name="T1"> tels que </text:span><text:span text:style-name="T3">la </text:span><text:span text:style-name="Strong_20_Emphasis"><text:span text:style-name="T4">Chine</text:span></text:span><text:span text:style-name="T3">, la </text:span><text:span text:style-name="Strong_20_Emphasis"><text:span text:style-name="T4">Russie</text:span></text:span><text:span text:style-name="T3">, les États</text:span><text:span text:style-name="Strong_20_Emphasis"><text:span text:style-name="T4"> du Golfe</text:span></text:span><text:span text:style-name="T3">, le </text:span><text:span text:style-name="Strong_20_Emphasis"><text:span text:style-name="T4">Japon</text:span></text:span><text:span text:style-name="T3">, l’</text:span><text:span text:style-name="Strong_20_Emphasis"><text:span text:style-name="T4">Inde</text:span></text:span><text:span text:style-name="T3"> et les </text:span><text:span text:style-name="Strong_20_Emphasis"><text:span text:style-name="T4">pays du Sud-Est asiatique</text:span></text:span><text:span text:style-name="T1">, afin d’obtenir des débouchés commerciaux sur les marchés en pleine croissance de la région Asie-Pacifique. Elle propose aussi de conclure des </text:span><text:span text:style-name="Strong_20_Emphasis"><text:span text:style-name="T2">accords aériens à l’échelle de l’UE</text:span></text:span><text:span text:style-name="T1"> avec des pays voisins comme l’</text:span><text:span text:style-name="Strong_20_Emphasis"><text:span text:style-name="T2">Ukraine</text:span></text:span><text:span text:style-name="T1">, l’</text:span><text:span text:style-name="Strong_20_Emphasis"><text:span text:style-name="T2">Azerbaïdjan</text:span></text:span><text:span text:style-name="T1">, la </text:span><text:span text:style-name="Strong_20_Emphasis"><text:span text:style-name="T2">Tunisie</text:span></text:span><text:span text:style-name="T1">, la </text:span><text:span text:style-name="Strong_20_Emphasis"><text:span text:style-name="T2">Turquie</text:span></text:span><text:span text:style-name="T1"> et l’</text:span><text:span text:style-name="Strong_20_Emphasis"><text:span text:style-name="T2">Egypte</text:span></text:span><text:span text:style-name="T1">, au lieu de laisser chaque pays négocier de son côté. </text:span><text:span text:style-name="Strong_20_Emphasis"><text:span text:style-name="T2">Bruxelles</text:span></text:span><text:span text:style-name="T1"> estime le bénéfice de ses accords à 12 milliards d’euros par an. L’Union européenne voudrait par ailleurs que les restrictions de propriété et de contrôle soient repensées.</text:span></text:p>
      <text:p text:style-name="P10"/>
      <text:p text:style-name="P9"><text:span text:style-name="T1">Reste que cette feuille de route risque de se heurter de plein fouet au différent qui oppose l’Europe à nombre de pays (au premier rang desquels la Chine, les Etats-Unis et la Russie), sur la </text:span><text:span text:style-name="Strong_20_Emphasis"><text:span text:style-name="T2">taxe carbone</text:span></text:span><text:span text:style-name="T1">.</text:span></text:p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/>
      <text:p text:style-name="P4"/>
      <text:p text:style-name="P4"/>
      <text:p text:style-name="P4">Air Journal<text:span text:style-name="T5">_______________________________________________________________________</text:span></text:p>
      <text:p text:style-name="P5">28 septembre 2012 - Isabelle Blan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ichard  goussies</meta:initial-creator>
    <meta:creation-date>2012-10-17T15:21:52.50</meta:creation-date>
    <meta:document-statistic meta:table-count="0" meta:image-count="0" meta:object-count="0" meta:page-count="1" meta:paragraph-count="11" meta:word-count="342" meta:character-count="2293"/>
    <dc:date>2012-10-17T15:28:19.85</dc:date>
    <dc:creator>richard  goussies</dc:creator>
    <meta:editing-duration>PT6M27S</meta:editing-duration>
    <meta:editing-cycles>1</meta:editing-cycles>
    <meta:generator>OpenOffice.org/3.3$Win32 OpenOffice.org_project/330m20$Build-9567</meta:generator>
  </office:meta>
</office:document-meta>
</file>