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556cm" fo:text-indent="0cm" style:auto-text-indent="false" fo:padding="0cm" fo:border="none"/>
    </style:style>
    <style:style style:name="P2" style:family="paragraph" style:parent-style-name="Standard">
      <style:paragraph-properties fo:margin-left="0cm" fo:margin-right="0cm" style:line-height-at-least="0.556cm" fo:text-align="justify" style:justify-single-word="false" fo:text-indent="0cm" style:auto-text-indent="false" fo:padding="0cm" fo:border="none"/>
    </style:style>
    <style:style style:name="P3" style:family="paragraph" style:parent-style-name="Standard">
      <style:paragraph-properties fo:margin-left="0cm" fo:margin-right="0cm" style:line-height-at-least="0.556cm" fo:text-align="justify" style:justify-single-word="false" fo:text-indent="0cm" style:auto-text-indent="false" fo:padding="0cm" fo:border="none"/>
      <style:text-properties fo:color="#ff950e"/>
    </style:style>
    <style:style style:name="P4" style:family="paragraph" style:parent-style-name="Text_20_body">
      <style:paragraph-properties fo:margin-left="0cm" fo:margin-right="0cm" style:line-height-at-least="0.556cm" fo:text-indent="0cm" style:auto-text-indent="false" fo:padding="0cm" fo:border="none"/>
    </style:style>
    <style:style style:name="P5" style:family="paragraph" style:parent-style-name="Text_20_body">
      <style:paragraph-properties fo:margin-left="0cm" fo:margin-right="0cm" fo:margin-top="0.397cm" fo:margin-bottom="0.397cm" fo:text-align="justify" style:justify-single-word="false" fo:text-indent="0cm" style:auto-text-indent="false"/>
    </style:style>
    <style:style style:name="P6" style:family="paragraph" style:parent-style-name="Text_20_body">
      <style:paragraph-properties fo:margin-left="0cm" fo:margin-right="0cm" fo:margin-top="0.397cm" fo:margin-bottom="0.397cm" fo:text-indent="0cm" style:auto-text-indent="false" fo:padding="0cm" fo:border="none"/>
    </style:style>
    <style:style style:name="P7" style:family="paragraph" style:parent-style-name="Text_20_body">
      <style:paragraph-properties fo:margin-left="0cm" fo:margin-right="0cm" fo:margin-top="0.397cm" fo:margin-bottom="0.397cm" fo:text-align="justify" style:justify-single-word="false" fo:text-indent="0cm" style:auto-text-indent="false" fo:padding="0cm" fo:border="none"/>
    </style:style>
    <style:style style:name="P8" style:family="paragraph" style:parent-style-name="Standard">
      <style:paragraph-properties fo:text-align="center" style:justify-single-word="false" fo:background-color="#e6e6e6">
        <style:background-image/>
      </style:paragraph-properties>
      <style:text-properties fo:color="#800000" fo:font-size="20pt" fo:font-weight="bold" style:font-size-asian="20pt" style:font-weight-asian="bold" style:font-size-complex="20pt" style:font-weight-complex="bold"/>
    </style:style>
    <style:style style:name="P9" style:family="paragraph" style:parent-style-name="Standard">
      <style:paragraph-properties fo:margin-left="0cm" fo:margin-right="0cm" style:line-height-at-least="0.556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Standard">
      <style:paragraph-properties fo:margin-left="0cm" fo:margin-right="0cm" style:line-height-at-least="0.556cm" fo:text-align="justify" style:justify-single-word="false" fo:text-indent="0cm" style:auto-text-indent="false" fo:padding="0cm" fo:border="none"/>
      <style:text-properties fo:color="#00b8ff"/>
    </style:style>
    <style:style style:name="P11" style:family="paragraph" style:parent-style-name="Standard">
      <style:paragraph-properties fo:margin-left="0cm" fo:margin-right="0cm" style:line-height-at-least="0.556cm" fo:text-align="justify" style:justify-single-word="false" fo:text-indent="0cm" style:auto-text-indent="false" fo:padding="0cm" fo:border="none"/>
      <style:text-properties fo:color="#ff950e"/>
    </style:style>
    <style:style style:name="P12" style:family="paragraph" style:parent-style-name="Standard">
      <style:paragraph-properties fo:text-align="center" style:justify-single-word="false" fo:background-color="#e6e6e6">
        <style:background-image/>
      </style:paragraph-properties>
    </style:style>
    <style:style style:name="P13" style:family="paragraph" style:parent-style-name="Standard">
      <style:paragraph-properties fo:text-align="center" style:justify-single-word="false" fo:background-color="#e6e6e6">
        <style:background-image/>
      </style:paragraph-properties>
      <style:text-properties fo:color="#800000" fo:font-size="20pt" fo:font-weight="bold" style:font-size-asian="20pt" style:font-weight-asian="bold" style:font-size-complex="20pt" style:font-weight-complex="bold"/>
    </style:style>
    <style:style style:name="P14" style:family="paragraph" style:parent-style-name="Text_20_body">
      <style:paragraph-properties fo:margin-left="0cm" fo:margin-right="0cm" fo:margin-top="0.397cm" fo:margin-bottom="0.397cm" fo:text-align="justify" style:justify-single-word="false" fo:text-indent="0cm" style:auto-text-indent="false"/>
      <style:text-properties fo:color="#000000" fo:font-size="12pt" style:font-size-asian="12pt" style:font-size-complex="12pt"/>
    </style:style>
    <style:style style:name="P15" style:family="paragraph" style:parent-style-name="Text_20_body">
      <style:paragraph-properties fo:margin-left="0cm" fo:margin-right="0cm" fo:margin-top="0.397cm" fo:margin-bottom="0.397cm" fo:text-align="justify" style:justify-single-word="false" fo:text-indent="0cm" style:auto-text-indent="false" fo:padding="0cm" fo:border="none"/>
    </style:style>
    <style:style style:name="P16" style:family="paragraph" style:parent-style-name="Heading_20_2">
      <style:paragraph-properties fo:text-align="justify"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style:font-size-asian="12pt" style:font-size-complex="12pt"/>
    </style:style>
    <style:style style:name="T3" style:family="text">
      <style:text-properties fo:font-variant="normal" fo:text-transform="none" fo:color="#000000" style:font-name="Times New Roman" fo:font-size="12pt" fo:letter-spacing="normal" fo:font-weight="normal" style:font-size-asian="12pt" style:font-size-complex="12pt"/>
    </style:style>
    <style:style style:name="T4"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5" style:family="text">
      <style:text-properties fo:font-variant="normal" fo:text-transform="none" fo:color="#000000" style:text-line-through-style="none" style:font-name="Times New Roman" fo:font-size="12pt" fo:letter-spacing="normal" style:text-underline-style="none" fo:font-weight="normal" style:text-blinking="false" style:font-size-asian="12pt" style:font-size-complex="12pt"/>
    </style:style>
    <style:style style:name="T6" style:family="text">
      <style:text-properties fo:color="#16212c" style:text-line-through-style="none" style:text-underline-style="none" style:text-blinking="false"/>
    </style:style>
    <style:style style:name="T7" style:family="text">
      <style:text-properties fo:color="#000000"/>
    </style:style>
    <style:style style:name="T8" style:family="text">
      <style:text-properties fo:color="#000000" style:font-name="Times New Roman" fo:font-size="12pt" style:font-size-asian="12pt" style:font-size-complex="12pt"/>
    </style:style>
    <style:style style:name="T9" style:family="text">
      <style:text-properties fo:color="#000000" fo:font-size="12pt" style:font-size-asian="12pt" style:font-size-complex="12pt"/>
    </style:style>
    <style:style style:name="T10" style:family="text">
      <style:text-properties fo:color="#000000" style:text-line-through-style="none" fo:font-size="12pt" style:text-underline-style="none" style:text-blinking="false" style:font-size-asian="12pt" style:font-size-complex="12pt"/>
    </style:style>
    <style:style style:name="T11" style:family="text">
      <style:text-properties fo:color="#000000" style:text-line-through-style="none" style:text-underline-style="none" style:text-blinking="false"/>
    </style:style>
    <style:style style:name="T12" style:family="text">
      <style:text-properties fo:color="#808080" fo:font-weight="bold"/>
    </style:style>
    <style:style style:name="T13" style:family="text">
      <style:text-properties fo:color="#808080" style:text-line-through-style="none" style:text-underline-style="none" fo:font-weight="bold" style:text-blinking="false"/>
    </style:style>
    <style:style style:name="T14" style:family="text">
      <style:text-properties fo:color="#808080" style:text-line-through-style="none" fo:font-size="14pt" style:text-underline-style="none" fo:font-weight="bold" style:text-blinking="false" style:font-size-asian="14pt" style:font-size-complex="14pt"/>
    </style:style>
    <style:style style:name="T15" style:family="text">
      <style:text-properties fo:color="#808080" fo:font-size="14pt" fo:font-weight="bold" style:font-size-asian="14pt" style:font-size-complex="14pt"/>
    </style:style>
    <style:style style:name="T16" style:family="text">
      <style:text-properties fo:color="#800000" fo:font-size="28pt" fo:font-weight="bold" style:font-size-asian="28pt" style:font-weight-asian="bold" style:font-size-complex="28pt" style:font-weight-complex="bold"/>
    </style:style>
    <style:style style:name="T17" style:family="text">
      <style:text-properties fo:color="#cccccc"/>
    </style:style>
    <style:style style:name="T18" style:family="text">
      <style:text-properties fo:font-weight="bold"/>
    </style:style>
    <style:style style:name="T19" style:family="text">
      <style:text-properties fo:color="#333333" fo:font-weight="bold"/>
    </style:style>
    <style:style style:name="T20" style:family="text">
      <style:text-properties fo:color="#333333" fo:font-size="14pt" fo:font-weight="bold" style:font-size-asian="14pt" style:font-size-complex="14pt"/>
    </style:style>
    <style:style style:name="T21" style:family="text">
      <style:text-properties fo:color="#333333" style:text-line-through-style="none" fo:font-size="14pt" style:text-underline-style="none" fo:font-weight="bold" style:text-blinking="false" style:font-size-asian="14pt" style:font-size-complex="14pt"/>
    </style:style>
    <style:style style:name="T22" style:family="text">
      <style:text-properties fo:font-size="14pt" fo:font-weight="bold" style:font-size-asian="14pt" style:font-size-complex="14pt"/>
    </style:style>
    <style:style style:name="T23" style:family="text">
      <style:text-properties style:text-line-through-style="none" fo:font-size="14pt" style:text-underline-style="none" fo:font-weight="bold" style:text-blinking="fals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6">LA COMMISSION EUROPEENNE</text:span></text:p>
      <text:p text:style-name="P8">s'invite dans le dossier de </text:p>
      <text:p text:style-name="P8">Notre-Dame-des-Landes</text:p>
      <text:p text:style-name="Standard"/>
      <text:h text:style-name="P16" text:outline-level="2"><text:line-break/>La Commission européenne s'invite dans le dossier du projet d'aéroport de Notre-Dame-des-Landes. Bruxelles a demandé au gouvernement français des explications sur de possibles infractions au droit communautaire.</text:h>
      <text:p text:style-name="Standard"/>
      <text:p text:style-name="P2"><text:span text:style-name="T1">Pour les opposants au futur aéroport de la région nantaise, censé </text:span><text:a xlink:type="simple" xlink:href="http://conjugaison.lemonde.fr/conjugaison/troisieme-groupe/accueillir" office:target-frame-name="_blank" xlink:show="new"><text:span text:style-name="T4">accueillir</text:span></text:a><text:span text:style-name="T1">, à </text:span><text:a xlink:type="simple" xlink:href="http://conjugaison.lemonde.fr/conjugaison/troisieme-groupe/partir" office:target-frame-name="_blank" xlink:show="new"><text:span text:style-name="T4">partir</text:span></text:a><text:span text:style-name="T2"> </text:span><text:span text:style-name="T1">de 2017, les avions qui, aujourd'hui, décollent de Nantes-Atlantique, cette procédure d'information européenne sonne déjà comme une victoire.</text:span><text:span text:style-name="T8"> </text:span></text:p>
      <text:p text:style-name="P9"/>
      <text:p text:style-name="P2"><text:span text:style-name="T1">Reçue par la direction générale de l'environnement de la Commission européenne, mardi 19 février, avec une délégation d'opposants (le Collectif d'élus doutant de la pertinence de l'aéroport de Notre-Dame-des-Landes, l'Acipa et des représentants d'associations de protection de l'environnement), la députée européenne d'</text:span><text:a xlink:type="simple" xlink:href="http://www.lemonde.fr/europe/"><text:span text:style-name="T4">Europe</text:span></text:a><text:span text:style-name="T2"> </text:span><text:span text:style-name="T1">Ecologie-Les Verts Sandrine Bélier assure que Bruxelles,</text:span><text:span text:style-name="Emphasis"><text:span text:style-name="T3">"partageant notre analyse d'une potentielle violation du droit communautaire, a annoncé </text:span></text:span><text:a xlink:type="simple" xlink:href="http://conjugaison.lemonde.fr/conjugaison/auxiliaire/avoir" office:target-frame-name="_blank" xlink:show="new"><text:span text:style-name="Emphasis"><text:span text:style-name="T5">avoir</text:span></text:span></text:a><text:span text:style-name="Emphasis"><text:span text:style-name="T3"> lancé une procédure précontentieuse dite "EU Pilot""</text:span></text:span><text:span text:style-name="T1">.</text:span><text:span text:style-name="T8"> </text:span></text:p>
      <text:p text:style-name="P1"/>
      <text:p text:style-name="P4"><text:span text:style-name="Strong_20_Emphasis"><text:span text:style-name="T20">Le dossier pourrait être examiné par le parlement européen</text:span></text:span></text:p>
      <text:p text:style-name="P14">Les adversaires du projet d'aéroport avaient saisi la commission des pétitions du Parlement européen fin 2012. Ils estiment qu'à l'issue de la procédure enclenchée par la Commission européenne, le dossier de Notre-Dame-des-Landes pourrait être examiné par le Parlement européen. </text:p>
      <text:p text:style-name="P5"><text:span text:style-name="T9">Parmi les règles que ne respecterait pas l'Etat dans ce dossier, Mme Bélier, membre des commissions des pétitions et de l'environnement du Parlement européen, cite les directives sur les oiseaux, sur l'</text:span><text:a xlink:type="simple" xlink:href="http://www.lemonde.fr/habitat/"><text:span text:style-name="T10">habitat</text:span></text:a><text:span text:style-name="T9">, sur l'eau et la directive sur l'évaluation des incidences sur l'environnement.</text:span></text:p>
      <text:p text:style-name="P5"><text:span text:style-name="T9">Bruxelles confirme </text:span><text:a xlink:type="simple" xlink:href="http://conjugaison.lemonde.fr/conjugaison/auxiliaire/avoir" office:target-frame-name="_blank" xlink:show="new"><text:span text:style-name="T10">avoir</text:span></text:a><text:span text:style-name="T9"> demandé des informations au gouvernement français, notamment sur le respect de la réglementation européenne, mais dément </text:span><text:a xlink:type="simple" xlink:href="http://conjugaison.lemonde.fr/conjugaison/auxiliaire/avoir" office:target-frame-name="_blank" xlink:show="new"><text:span text:style-name="T10">avoir</text:span></text:a><text:span text:style-name="T9">ouvert une procédure de contentieux.</text:span></text:p>
      <text:p text:style-name="P6"><text:span text:style-name="Strong_20_Emphasis"><text:span text:style-name="T20">Matignon veut </text:span></text:span><text:a xlink:type="simple" xlink:href="http://conjugaison.lemonde.fr/conjugaison/premier-groupe/soigner" office:target-frame-name="_blank" xlink:show="new"><text:span text:style-name="Strong_20_Emphasis"><text:span text:style-name="T21">soigner</text:span></text:span></text:a><text:span text:style-name="Strong_20_Emphasis"><text:span text:style-name="T20"> sa réponse à la commission européenne</text:span></text:span></text:p>
      <text:p text:style-name="P7"><text:span text:style-name="Emphasis"><text:span text:style-name="T7">"Ce n'est pas une procédure d'infraction, nous en sommes à un stade plutôt informel, normal, quand il y a une plainte ou une pétition,</text:span></text:span><text:span text:style-name="T7"> explique </text:span><text:a xlink:type="simple" xlink:href="http://www.lemonde.fr/sujet/d130/joe-hennon.html" office:target-frame-name="_blank" xlink:show="new"><text:span text:style-name="T11">Joe Hennon</text:span></text:a><text:span text:style-name="T7">, porte-parole du commissaire à l'environnement. </text:span><text:span text:style-name="Emphasis"><text:span text:style-name="T7">Si nous ne sommes pas satisfaits des réponses du gouvernement français, soit nous poserons des questions supplémentaires, soit nous irons vers un constat d'infraction."<text:line-break/></text:span></text:span>On n'en est pas là et le gouvernement français a jusqu'à la mi-avril pour répondre. Mais, précise-t-on à Matignon, où le premier ministre, <text:a xlink:type="simple" xlink:href="http://www.lemonde.fr/sujet/6625/jean-marc-ayrault.html" office:target-frame-name="_blank" xlink:show="new"><text:span text:style-name="T6">Jean-Marc Ayrault</text:span></text:a>, ancien maire de Nantes, est un ardent défenseur du futur aéroport du Grand-Ouest, <text:span text:style-name="Emphasis">"il s'agit d'une procédure ultra-classique dès lors qu'il y a une opposition relayée par le Parlement européen"</text:span>.</text:p>
      <text:p text:style-name="P7"><text:soft-page-break/>Néanmoins, reconnaît-on dans l'entourage du premier ministre, <text:span text:style-name="Emphasis">"la France a un contentieux assez lourd avec Bruxelles sur les questions environnementales avec les dossiers du grand hamster d'</text:span><text:a xlink:type="simple" xlink:href="http://www.lemonde.fr/alsace/"><text:span text:style-name="Emphasis"><text:span text:style-name="T6">Alsace</text:span></text:span></text:a><text:span text:style-name="Emphasis">, de la chasse aux ortolans ou de la qualité de l'air et de l'eau"</text:span>. Autant de raisons qui poussent Matignon à <text:a xlink:type="simple" xlink:href="http://conjugaison.lemonde.fr/conjugaison/premier-groupe/soigner" office:target-frame-name="_blank" xlink:show="new"><text:span text:style-name="T6">soigner</text:span></text:a> la réponse qu'il apportera à la Commission européenne.</text:p>
      <text:p text:style-name="P5"><text:span text:style-name="Strong_20_Emphasis"><text:span text:style-name="T20">"Un projet pharaonique, dispendieux et contraire au droit"</text:span></text:span></text:p>
      <text:p text:style-name="P7">Cette procédure européenne intervient alors que, sur le terrain, la commission du dialogue continue ses auditions. Mise en place par le gouvernement au lendemain d'une manifestation massive d'opposants, le 17 novembre 2012, et présidée par Claude Chéreau, elle doit <text:a xlink:type="simple" xlink:href="http://conjugaison.lemonde.fr/conjugaison/troisieme-groupe/rendre" office:target-frame-name="_blank" xlink:show="new"><text:span text:style-name="T6">rendre</text:span></text:a> ses conclusions fin mars. Le comité d'experts scientifiques et celui chargé des questions agricoles poursuivent aussi leurs investigations.</text:p>
      <text:p text:style-name="P7">Pour Sandrine Bélier, <text:span text:style-name="Emphasis">"il est encore temps de se </text:span><text:a xlink:type="simple" xlink:href="http://conjugaison.lemonde.fr/conjugaison/premier-groupe/ranger" office:target-frame-name="_blank" xlink:show="new"><text:span text:style-name="Emphasis"><text:span text:style-name="T6">ranger</text:span></text:span></text:a><text:span text:style-name="Emphasis"> au bon sens juridique, économique et environnemental, qui appelle à </text:span><text:a xlink:type="simple" xlink:href="http://conjugaison.lemonde.fr/conjugaison/premier-groupe/abroger" office:target-frame-name="_blank" xlink:show="new"><text:span text:style-name="Emphasis"><text:span text:style-name="T6">abroger</text:span></text:span></text:a><text:span text:style-name="Emphasis"> un projet pharaonique, dispendieux et contraire au droit"</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Le Monde / Rémi Barroux <text:span text:style-name="T17">________________________________________________________</text:span></text:p>
      <text:p text:style-name="P10">Le 21/02/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3-02-26T13:24:30.82</meta:creation-date>
    <dc:date>2013-02-26T16:44:33.35</dc:date>
    <dc:creator>richard  goussies</dc:creator>
    <meta:editing-duration>PT41M13S</meta:editing-duration>
    <meta:editing-cycles>2</meta:editing-cycles>
    <meta:generator>OpenOffice.org/3.3$Win32 OpenOffice.org_project/330m20$Build-9567</meta:generator>
    <meta:document-statistic meta:table-count="0" meta:image-count="0" meta:object-count="0" meta:page-count="2" meta:paragraph-count="18" meta:word-count="530" meta:character-count="3759"/>
  </office:meta>
</office:document-meta>
</file>