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eeee" fo:padding="0.097cm" fo:border="0.002cm solid #eeeee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"Problématique de l'étude"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Il s'agit d'interroger les choix résidentiels des ménages, ce qui les conduit à venir s'installer près des plateformes aéroportuaires, à rester à proximité, ou, au contraire, à s'en éloigner. </text:p>
      <text:p text:style-name="P2"/>
      <text:p text:style-name="P2">Dans quelle mesure l'aéroport est-il pris en compte dans la stratégie des ménages ? </text:p>
      <text:p text:style-name="P2"/>
      <text:p text:style-name="P2">L'aéroport est-il un facteur d'attractivité du territoire de par sa fonction économique ou agit-il comme un répulsif de par les nuisances qu'il génère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Goussies</meta:initial-creator>
    <meta:creation-date>2017-09-18T22:38:00.49</meta:creation-date>
    <meta:document-statistic meta:table-count="1" meta:image-count="0" meta:object-count="0" meta:page-count="1" meta:paragraph-count="4" meta:word-count="70" meta:character-count="455"/>
    <dc:date>2017-09-18T22:44:38.43</dc:date>
    <dc:creator>Richard Goussies</dc:creator>
    <meta:editing-duration>PT6M38S</meta:editing-duration>
    <meta:editing-cycles>1</meta:editing-cycles>
    <meta:generator>OpenOffice/4.1.2$Win32 OpenOffice.org_project/412m3$Build-9782</meta:generator>
  </office:meta>
</office:document-meta>
</file>