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950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99ff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e6e6ff">
        <style:background-image/>
      </style:paragraph-properties>
      <style:text-properties fo:color="#800000" fo:font-size="28pt" style:font-size-asian="28pt" style:font-size-complex="28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e6e6ff">
        <style:background-image/>
      </style:paragraph-properties>
      <style:text-properties fo:color="#800000" fo:font-size="18pt" style:font-size-asian="18pt" style:font-size-complex="18pt"/>
    </style:style>
    <style:style style:name="T1" style:family="text">
      <style:text-properties fo:font-variant="normal" fo:text-transform="none" fo:color="#838383" style:font-name="Times New Roman1" fo:letter-spacing="normal" fo:font-style="normal" fo:font-weight="normal"/>
    </style:style>
    <style:style style:name="T2" style:family="text">
      <style:text-properties fo:font-variant="normal" fo:text-transform="none" fo:color="#3366cc" style:text-line-through-style="none" style:font-name="Times New Roman1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style:font-name="Times New Roman1" fo:letter-spacing="normal" fo:font-style="normal" fo:font-weight="normal"/>
    </style:style>
    <style:style style:name="T4" style:family="text">
      <style:text-properties fo:font-variant="normal" fo:text-transform="none" style:font-name="Times New Roman1" fo:font-size="18pt" fo:letter-spacing="normal" fo:font-style="normal" fo:font-weight="normal" style:font-size-asian="18pt" style:font-size-complex="18pt"/>
    </style:style>
    <style:style style:name="T5" style:family="text">
      <style:text-properties fo:font-variant="normal" fo:text-transform="none" style:text-line-through-style="none" style:font-name="Times New Roman1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T7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8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3" style:family="text">
      <style:text-properties fo:font-variant="normal" fo:text-transform="none" fo:color="#0099ff" style:text-line-through-style="none" style:font-name="Times New Roman1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800000" style:text-line-through-style="none" style:font-name="Times New Roman1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b84700" style:text-line-through-style="none" style:font-name="Times New Roman1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ff420e" style:text-line-through-style="none" style:font-name="Times New Roman1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ff0000" style:text-line-through-style="none" style:font-name="Times New Roman1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ff0000" style:text-line-through-style="none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ff0000" style:text-line-through-style="none" style:font-name="Times New Roman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ff0000" style:text-line-through-style="none" style:font-name="Times New Roman" fo:letter-spacing="normal" fo:font-style="normal" style:text-underline-style="none" style:text-blinking="false"/>
    </style:style>
    <style:style style:name="T21" style:family="text">
      <style:text-properties fo:font-variant="normal" fo:text-transform="none" fo:color="#ff0000" style:text-line-through-styl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/>
    </style:style>
    <style:style style:name="T24" style:family="text">
      <style:text-properties fo:color="#ff420e"/>
    </style:style>
    <style:style style:name="T25" style:family="text">
      <style:text-properties fo:color="#ff0000"/>
    </style:style>
    <style:style style:name="T26" style:family="text">
      <style:text-properties fo:color="#ff0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ÉTUDE</text:span></text:p>
      <text:p text:style-name="P6"><text:span text:style-name="T4"/></text:p>
      <text:p text:style-name="P6"><text:span text:style-name="T4">Impact du trafic aérien sur les valeurs immobilières</text:span></text:p>
      <text:p text:style-name="P7"><text:span text:style-name="T3">et </text:span></text:p>
      <text:p text:style-name="P7"><text:span text:style-name="T3">les parcours résidentiels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10">Afin d'objectiver l'impact du trafic aérien sur les valeurs immobilières et les parcours résidentiels, une thèse a été initiée en 2010 à l'Université de Cergy-Pontoise suite à la commande des élus de Ville et Aéroport. La finalité opérationnelle de celle-ci est de créer sur chaque territoire aéroportuaire concerné un observatoire des valeurs immobilières et des parcours résidentiels.</text:span><text:span text:style-name="T23"><text:line-break/><text:line-break/></text:span><text:span text:style-name="T10">Dans le cadre de cette étude, des enquêtes auprès des maires des communes concernées par le Plan d'Exposition au Bruit (PEB) des aéroports de Paris-CDG, Paris-Orly, Lyon Saint-Exupéry et Toulouse-Blagnac ont été lancées et un questionnaire à été réalisé. Vous pouvez le télécharger sur le lien suivant :</text:span></text:p>
      <text:p text:style-name="P3"><text:span text:style-name="T10"><text:s text:c="18"/></text:span><text:span text:style-name="T12"><text:s text:c="5"/></text:span><text:a xlink:type="simple" xlink:href="http://www.villaeroport.org/index.html">http://www.villaeroport.org/index.html</text:a><text:span text:style-name="T12"> </text:span></text:p>
      <text:p text:style-name="P2"><text:span text:style-name="T12"/></text:p>
      <text:p text:style-name="P2"><text:span text:style-name="T10">Ville et Aéroport diffusera prochainement les résultats de cette enquête auprès des élus.</text:span></text:p>
      <text:p text:style-name="P2"><text:span text:style-name="T10"/></text:p>
      <text:p text:style-name="P2"><text:span text:style-name="T10"/></text:p>
      <text:p text:style-name="P2"><text:a xlink:type="simple" xlink:href="http://www.villaeroport.org/contact.html"><text:span text:style-name="T21">Merci de nous renvoyer ce questionnaire complété par email ou par courrier.</text:span></text:a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4"><text:span text:style-name="T6"/></text:p>
      <text:p text:style-name="P4"><text:span text:style-name="T6">Ville &amp; Aéroport _________________________________________________________________</text:span></text:p>
      <text:p text:style-name="P5"><text:span text:style-name="T6">Le 18 avril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4-19T18:12:21.78</meta:creation-date>
    <meta:document-statistic meta:table-count="0" meta:image-count="0" meta:object-count="0" meta:page-count="1" meta:paragraph-count="10" meta:word-count="152" meta:character-count="1100"/>
    <dc:date>2012-04-19T18:20:53.04</dc:date>
    <dc:creator>richard  goussies</dc:creator>
    <meta:editing-duration>PT8M31S</meta:editing-duration>
    <meta:editing-cycles>1</meta:editing-cycles>
    <meta:generator>OpenOffice.org/3.3$Win32 OpenOffice.org_project/330m20$Build-9567</meta:generator>
  </office:meta>
</office:document-meta>
</file>