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d2d2d" fo:letter-spacing="normal" fo:font-weight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800000" style:font-name="Times New Roman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0000" style:font-name="Times New 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800000"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font-variant="normal" fo:text-transform="none" fo:color="#2d2d2d" fo:letter-spacing="normal" fo:font-weight="normal"/>
    </style:style>
    <style:style style:name="T2" style:family="text">
      <style:text-properties fo:font-variant="normal" fo:text-transform="none" fo:color="#2d2d2d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d2d2d" fo:letter-spacing="normal" fo:font-style="italic" fo:font-weight="normal"/>
    </style:style>
    <style:style style:name="T4" style:family="text">
      <style:text-properties fo:font-variant="normal" fo:text-transform="none" fo:color="#2d2d2d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224678" style:text-line-through-style="none" fo:letter-spacing="normal" fo:font-weight="normal" style:text-blinking="false"/>
    </style:style>
    <style:style style:name="T6" style:family="text">
      <style:text-properties fo:font-variant="normal" fo:text-transform="none" fo:color="#224678" style:text-line-through-style="none" fo:letter-spacing="normal" fo:font-weight="normal" style:text-blinking="false" style:font-weight-asian="normal" style:font-weight-complex="normal"/>
    </style:style>
    <style:style style:name="T7" style:family="text">
      <style:text-properties fo:font-variant="normal" fo:text-transform="none" fo:color="#224678" style:text-line-through-style="none" fo:letter-spacing="normal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fo:letter-spacing="normal" fo:font-weight="normal" style:text-blinking="false" style:font-weight-asian="normal" style:font-weight-complex="normal"/>
    </style:style>
    <style:style style:name="T10" style:family="text">
      <style:text-properties fo:font-style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ls de nuit interdits à Nice</text:p>
      <text:p text:style-name="P7"><text:line-break/>Seul le conseil d’État décide, rappelle l’aéroport</text:p>
      <text:p text:style-name="P5"><text:span text:style-name="T11"/></text:p>
      <text:p text:style-name="P5"><text:span text:style-name="T11"/></text:p>
      <text:p text:style-name="P5"><text:span text:style-name="T11"/></text:p>
      <text:p text:style-name="P2"/>
      <text:p text:style-name="P3"/>
      <text:p text:style-name="P4"><text:span text:style-name="T1">Cela ressemblait fort à un coup de gueule. Christian Estrosi, dans le souci de </text:span><text:span text:style-name="T3">« préserver la santé et la qualité de vie des riverains »</text:span><text:span text:style-name="T1">, s'est déclaré opposé aux vols de nuits et</text:span><text:span text:style-name="T8"> </text:span><text:a xlink:type="simple" xlink:href="http://www.nicematin.com/article/derniere-minute/aeroport-christian-estrosi-soppose-aux-vols-de-nuit.791127.html" office:target-frame-name="_blank" xlink:show="new"><text:span text:style-name="T9">a réclamé leur interdiction au président du directoire des aéroports de la Côte d'Azur</text:span></text:a><text:span text:style-name="T8">.</text:span></text:p>
      <text:p text:style-name="P8"/>
      <text:p text:style-name="P4">Dans les faits, les autorités aéroportuaires rappellent que le président de la métropole Nice Côte d'Azur n'a <text:span text:style-name="T10">« strictement aucune autorité »</text:span>dans ce domaine.</text:p>
      <text:p text:style-name="P4"/>
      <text:p text:style-name="P4">Mais, ainsi que nous l'indiquions dans notre édition du 3 février, la direction de l'aéroport a elle-même <text:span text:style-name="T10">« un projet d'interdiction des vols privés de nuit ».</text:span>La Direction générale de l'aviation civile (DGAC) a été sollicitée… mais n'a pas répondu favorablement.</text:p>
      <text:p text:style-name="Standard"/>
      <text:p text:style-name="P4">En 2010, l'aéroport a donc saisi l'Autorité de contrôle des nuisances aéroportuaires (Acnusa), qui devait transmettre la demande au ministère des Transports. À charge pour ce dernier de saisir le Conseil d'État qui, seul, peut trancher. <text:span text:style-name="T10">« Depuis 2010, nous n'avons plus aucune nouvelle »</text:span>, assure la direction de l'aéroport.</text:p>
      <text:p text:style-name="Standard"/>
      <text:p text:style-name="Standard"/>
      <text:p text:style-name="P1">Nice Matin, édition du 28/02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3-01T15:46:35.06</meta:creation-date>
    <dc:date>2012-03-01T15:55:54.57</dc:date>
    <dc:creator>richard  goussies</dc:creator>
    <meta:editing-duration>PT9M1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81" meta:character-count="1120"/>
  </office:meta>
</office:document-meta>
</file>