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/>
    </style:style>
    <style:style style:name="P3" style:family="paragraph" style:parent-style-name="Standard">
      <style:paragraph-properties fo:text-align="justify" style:justify-single-word="false"/>
      <style:text-properties fo:color="#004586"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/>
      <style:text-properties fo:color="#b84700" style:font-name="calibri" fo:font-size="14pt" fo:font-weight="bol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4c4c4c"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4c4c4c" style:font-name="calibri" fo:font-size="14pt" fo:font-weight="bol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4c4c4c" style:font-name="calibri" fo:font-size="14pt" fo:font-style="itali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4c4c4c" style:font-name="calibri" fo:font-size="14pt" fo:font-style="italic" fo:font-weight="bol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d26900" style:font-name="calibri" fo:font-size="14pt" fo:font-weight="bol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4586" style:font-name="calibri" fo:font-size="14pt" fo:font-weight="bol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4586" style:font-name="calibri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b84700" style:font-name="calibri" fo:font-size="14pt" fo:font-weight="bold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d26900" style:font-name="calibri"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8pt" fo:font-weight="bold"/>
    </style:style>
    <style:style style:name="T5" style:family="text">
      <style:text-properties style:font-name="calibri" fo:font-weight="bold"/>
    </style:style>
    <style:style style:name="T6" style:family="text">
      <style:text-properties style:font-name="calibri" fo:font-style="italic"/>
    </style:style>
    <style:style style:name="T7" style:family="text">
      <style:text-properties style:font-name="calibri" fo:font-size="12pt" fo:font-style="italic"/>
    </style:style>
    <style:style style:name="T8" style:family="text">
      <style:text-properties fo:font-style="italic"/>
    </style:style>
    <style:style style:name="T9" style:family="text">
      <style:text-properties fo:color="#4c4c4c" style:font-name="calibri"/>
    </style:style>
    <style:style style:name="T10" style:family="text">
      <style:text-properties fo:color="#4c4c4c" style:font-name="calibri" fo:font-style="italic"/>
    </style:style>
    <style:style style:name="T11" style:family="text">
      <style:text-properties fo:color="#b84700" style:font-name="calibri" fo:font-weight="bold"/>
    </style:style>
    <style:style style:name="T12" style:family="text">
      <style:text-properties fo:color="#b84700" style:font-name="calibri" fo:font-size="12pt" fo:font-weight="bold"/>
    </style:style>
    <style:style style:name="T13" style:family="text">
      <style:text-properties fo:color="#b84700" style:font-name="calibri" fo:font-size="12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4">ECONOMIE ET TERRITOIRE</text:span> </text:p>
          </table:table-cell>
        </table:table-row>
      </table:table>
      <text:p text:style-name="Standard"/>
      <text:p text:style-name="Standard"/>
      <text:p text:style-name="P4">DESSERTE</text:p>
      <text:p text:style-name="P3">La navette Aéroport, ligne spéciale gérée par Tisséo, relie l'aéroport à la gare Matabiau. Un autocar passe tous les jours, toutes les vingt minutes. </text:p>
      <text:p text:style-name="P3"/>
      <text:p text:style-name="P3">La ligne 25 du réseau Tisséo dessert l'aéroport. Les lignes de bus 30 et 66 desservent également l'aéroport.</text:p>
      <text:p text:style-name="P3"/>
      <text:p text:style-name="P3">Enfin, une branche de la future ligne E du tramway, qui passera à proximité immédiate, doit atteindre l'aéroport en 2013.</text:p>
      <text:p text:style-name="P3"/>
      <text:p text:style-name="P3">Le principal point d'accès routier est l'autoroute A621 <text:span text:style-name="T8">(sortie 03)</text:span>, qui contourne Toulouse par l'Ouest. La route natonale 124 puis la départementale 902 permettent également d'accéder à l'aérogare. </text:p>
      <text:p text:style-name="P3"/>
      <text:p text:style-name="P3"><text:span text:style-name="T11">GOUVERNANCE</text:span><text:span text:style-name="T9"> </text:span></text:p>
      <text:p text:style-name="P5"/>
      <text:p text:style-name="P3"><text:span text:style-name="T3">L'aéroport était géré par la Chambre de commerce et d'industrie </text:span><text:span text:style-name="T6">(CCI) </text:span><text:span text:style-name="T3">de Toulouse dans le cadre d'une convention de concession consentie par l'Etat jusqu'en 2008 et dénoncée le 27 mars 2007 lors de la création de la SA Aéroport Toulouse-Blagnac, dont la CCI est actionnaire.</text:span><text:span text:style-name="T9"> </text:span></text:p>
      <text:p text:style-name="P6"/>
      <text:p text:style-name="P3"><text:span text:style-name="T11">RETOMBÉES ÉCONOMIQUES</text:span><text:span text:style-name="T2"> </text:span></text:p>
      <text:p text:style-name="P9"/>
      <text:p text:style-name="P3"><text:span text:style-name="T3">S'il est incontestable que les communes riveraines de l'aéroport </text:span><text:span text:style-name="T6">(Blagnac, Toulouse, Colomiers, Cornebarrieu) </text:span><text:span text:style-name="T3">ont connu, depuis vingt ans un essor extraordinaire, il est pratiquement impossible de déterminer, parmi les causes de celui-ci, ce qui est dû à la présence de l'aérogare et ce qui est induit par l'activité de la construction aéronautique, tant les deux aspects sont imbriqués et ce, pratiquement depuis l'origine de la plate-forme. </text:span></text:p>
      <text:p text:style-name="P10"/>
      <text:p text:style-name="P10">L'aéroport est inséré dans un tissu très dense de zones d'activités, industrielles et tertiaires : </text:p>
      <text:p text:style-name="P6"/>
      <text:p text:style-name="P12">BLAGNAC</text:p>
      <text:p text:style-name="P3"><text:span text:style-name="T3">ZAC de l'aéroport </text:span><text:span text:style-name="T6">(44 ha)</text:span></text:p>
      <text:p text:style-name="P3"><text:span text:style-name="T3">Zone industrielle aéronautique </text:span><text:span text:style-name="T6">(40 ha)</text:span></text:p>
      <text:p text:style-name="P3"><text:span text:style-name="T3">ZAC du Grand Noble </text:span><text:span text:style-name="T6">(125 ha</text:span><text:span text:style-name="T10">)</text:span></text:p>
      <text:p text:style-name="P12"><text:soft-page-break/>TOULOUSE</text:p>
      <text:p text:style-name="P3"><text:span text:style-name="T3">Saint Martin du Touch-Barigoude </text:span><text:span text:style-name="T6">(122 ha)</text:span></text:p>
      <text:p text:style-name="P3"><text:span text:style-name="T3">Aérospatiale </text:span><text:span text:style-name="T6">(106 ha)</text:span></text:p>
      <text:p text:style-name="P7"/>
      <text:p text:style-name="P3"><text:span text:style-name="T11">COLOMIERS</text:span><text:span text:style-name="T9"> </text:span></text:p>
      <text:p text:style-name="P3"><text:span text:style-name="T3">Aérospatiale </text:span><text:span text:style-name="T6">(140 ha)</text:span></text:p>
      <text:p text:style-name="P3"><text:span text:style-name="T3">Gramont </text:span><text:span text:style-name="T6">(147 ha)</text:span></text:p>
      <text:p text:style-name="P8"/>
      <text:p text:style-name="P12">CORNEBARRIEU</text:p>
      <text:p text:style-name="P3"><text:span text:style-name="T3">ZAC Mermoz, Bréguet, Dewoitine </text:span><text:span text:style-name="T6">(20 ha)</text:span><text:span text:style-name="T3"> </text:span></text:p>
      <text:p text:style-name="P3"><text:span text:style-name="T3">Pour s'en tenir à l'exemple de Blagnac, les zones d'activités aéronautique, aéroportuaire et du Grand Noble forment un ensemble continu de 200 ha </text:span><text:span text:style-name="T6">(12% de la superficie communale)</text:span><text:span text:style-name="T3"> sur lequel sont concentrés 500 entreprises, totalisant environ 10 000 emplois sur les 13 000 recensés sur Blagnac. </text:span></text:p>
      <text:p text:style-name="P10"/>
      <text:p text:style-name="P10">Du point de vue sectoriel, on peut distinguer</text:p>
      <text:p text:style-name="P11">Le pôle aéroportuaire</text:p>
      <text:p text:style-name="P11">Constitué des activités d'administration, transport aérien, maintenance, services et assistance, catering, location de véhicules, taxis… </text:p>
      <text:p text:style-name="P11">Le pôle construction aéronautique</text:p>
      <text:p text:style-name="P3"><text:span text:style-name="T3">Il est structuré autour d'AIRBUS, BAE Systems et A.T.R., qui totalisent quelque 3000 emplois, auxquels il faut ajouter toute la gamme des équipementiers, sous-traitants, cabinets d'ingénierie et autres prestataires de service </text:span><text:span text:style-name="T6">(au minimum 200 P.M.E)</text:span><text:span text:style-name="T3">. </text:span></text:p>
      <text:p text:style-name="P11"/>
      <text:p text:style-name="P3"><text:span text:style-name="T3">Le pôle télécommunication et informatique Ce dernier s'est constitué à partir des années 80 à la faveur de la double proximité de l'aéroport et des constructeurs d'avions. Outre France Télécom </text:span><text:span text:style-name="T6">(1 200 emplois)</text:span><text:span text:style-name="T3">, on dénombre une cinquantaine d'entreprises de toutes tailles représentant un millier d'emplois. </text:span></text:p>
      <text:p text:style-name="P5"/>
      <text:p text:style-name="P12">IMPACT ÉCONOMIQUE</text:p>
      <text:p text:style-name="P11">2229 millions d'euros de retombées pour la région Midi-Pyrénées </text:p>
      <text:p text:style-name="P5"/>
      <text:p text:style-name="P3"><text:span text:style-name="T11">IMPACT SOCIAL</text:span><text:span text:style-name="T9"> </text:span></text:p>
      <text:p text:style-name="P11">32225 emplois dans la région Midi-Pyrénées </text:p>
      <text:p text:style-name="P10"/>
      <text:p text:style-name="P3"><text:span text:style-name="T5">Impact direct :</text:span><text:span text:style-name="T3"> 3600 emplois à temps complet répartis dans les 139 entreprises de la plate forme </text:span></text:p>
      <text:p text:style-name="P3"><text:span text:style-name="T5">Impact indirect :</text:span><text:span text:style-name="T3"> 7475 emplois issus de la production de biens et services consommés par les visiteurs </text:span></text:p>
      <text:p text:style-name="P3"><text:span text:style-name="T5">Impact induit :</text:span><text:span text:style-name="T3"> 22150 emplois </text:span><text:span text:style-name="T6">(tous secteurs confondus)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 text:style-name="Internet_20_link" text:visited-style-name="Visited_20_Internet_20_Link"><text:span text:style-name="MT1">contact@villeaeroport.fr</text:span></text:a><text:span text:style-name="MT1"> <text:s/>- <text:s/></text:span><text:a xlink:type="simple" xlink:href="http://www.villeaeroport.fr/" text:style-name="Internet_20_link" text:visited-style-name="Visited_20_Internet_20_Link"><text:span text:style-name="MT1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3T17:48:55.01</meta:creation-date>
    <dc:date>2019-01-26T13:44:57.94</dc:date>
    <meta:editing-duration>PT13M2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38" meta:word-count="508" meta:character-count="3353"/>
    <dc:creator>Richard Goussies</dc:creator>
  </office:meta>
</office:document-meta>
</file>