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3" style:family="table">
      <style:table-properties style:width="16.999cm" table:align="margins" style:shadow="none"/>
    </style:style>
    <style:style style:name="Tableau3.A" style:family="table-column">
      <style:table-column-properties style:column-width="16.999cm" style:rel-column-width="65535*"/>
    </style:style>
    <style:style style:name="Tableau3.A1" style:family="table-cell">
      <style:table-cell-properties fo:background-color="#eeeeee" fo:padding="0.097cm" fo:border="0.002cm solid #b2b2b2">
        <style:background-image/>
      </style:table-cell-properties>
    </style:style>
    <style:style style:name="P1" style:family="paragraph" style:parent-style-name="Standard">
      <style:paragraph-properties fo:margin-left="0cm" fo:margin-right="0cm" fo:text-align="center" style:justify-single-word="false" fo:text-indent="0cm" style:auto-text-indent="false"/>
      <style:text-properties fo:color="#004586" style:font-name="Calibri" fo:font-size="14pt" style:font-size-asian="14pt" style:font-size-complex="14pt"/>
    </style:style>
    <style:style style:name="P2" style:family="paragraph" style:parent-style-name="Footer">
      <style:paragraph-properties fo:text-align="center" style:justify-single-word="false" fo:background-color="#eeeeee">
        <style:background-image/>
      </style:paragraph-properties>
      <style:text-properties fo:color="#004586" style:font-name="Calibri" fo:font-size="6pt" style:font-size-asian="6pt" style:font-size-complex="6pt"/>
    </style:style>
    <style:style style:name="P3" style:family="paragraph" style:parent-style-name="Table_20_Contents">
      <style:paragraph-properties fo:margin-left="0cm" fo:margin-right="0cm" fo:text-align="justify" style:justify-single-word="false" fo:text-indent="0cm" style:auto-text-indent="false"/>
      <style:text-properties fo:font-variant="normal" fo:text-transform="none" fo:color="#004586" style:font-name="Times New Roman" fo:font-size="14pt" fo:letter-spacing="normal" fo:font-style="normal" fo:font-weight="normal" style:font-size-asian="14pt" style:font-size-complex="14pt"/>
    </style:style>
    <style:style style:name="P4" style:family="paragraph" style:parent-style-name="Table_20_Contents">
      <style:paragraph-properties fo:margin-left="0cm" fo:margin-right="0cm" fo:text-align="justify" style:justify-single-word="false" fo:text-indent="0cm" style:auto-text-indent="false"/>
      <style:text-properties fo:font-variant="normal" fo:text-transform="none" fo:color="#b84700" style:font-name="Times New Roman" fo:font-size="14pt" fo:letter-spacing="normal" fo:font-style="normal" fo:font-weight="bold" style:font-size-asian="14pt" style:font-weight-asian="bold" style:font-size-complex="14pt" style:font-weight-complex="bold"/>
    </style:style>
    <style:style style:name="P5" style:family="paragraph" style:parent-style-name="Table_20_Contents">
      <style:paragraph-properties fo:text-align="center" style:justify-single-word="false" fo:background-color="#ffffff">
        <style:background-image/>
      </style:paragraph-properties>
      <style:text-properties fo:color="#004586" style:font-name="Times New Roman" fo:font-size="18pt" fo:font-weight="bold" style:font-size-asian="18pt" style:font-weight-asian="bold" style:font-size-complex="18pt" style:font-weight-complex="bold"/>
    </style:style>
    <style:style style:name="P6" style:family="paragraph" style:parent-style-name="Standard">
      <style:paragraph-properties fo:margin-left="0cm" fo:margin-right="0cm" fo:text-align="justify" style:justify-single-word="false" fo:text-indent="0cm" style:auto-text-indent="false"/>
      <style:text-properties fo:font-variant="normal" fo:text-transform="none" fo:color="#b84700" style:font-name="Calibri" fo:font-size="14pt" fo:letter-spacing="normal" fo:font-style="normal" fo:font-weight="bold" style:font-size-asian="14pt" style:font-size-complex="14pt"/>
    </style:style>
    <style:style style:name="P7" style:family="paragraph" style:parent-style-name="Standard">
      <style:paragraph-properties fo:margin-left="0cm" fo:margin-right="0cm" fo:text-align="justify" style:justify-single-word="false" fo:text-indent="0cm" style:auto-text-indent="false"/>
      <style:text-properties fo:font-variant="normal" fo:text-transform="none" fo:color="#b84700" style:font-name="Times New Roman" fo:font-size="14pt" fo:letter-spacing="normal" fo:font-style="normal" fo:font-weight="bold" style:font-size-asian="14pt" style:font-size-complex="14pt"/>
    </style:style>
    <style:style style:name="P8" style:family="paragraph" style:parent-style-name="Standard">
      <style:paragraph-properties fo:margin-left="0cm" fo:margin-right="0cm" fo:text-align="justify" style:justify-single-word="false" fo:text-indent="0cm" style:auto-text-indent="false"/>
      <style:text-properties fo:font-variant="normal" fo:text-transform="none" fo:color="#b84700" style:font-name="Times New Roman" fo:font-size="14pt" fo:letter-spacing="normal" fo:font-style="normal" fo:font-weight="bold" style:font-size-asian="14pt" style:font-weight-asian="bold" style:font-size-complex="14pt" style:font-weight-complex="bold"/>
    </style:style>
    <style:style style:name="P9" style:family="paragraph" style:parent-style-name="Standard">
      <style:paragraph-properties fo:margin-left="0cm" fo:margin-right="0cm" fo:text-align="justify" style:justify-single-word="false" fo:text-indent="0cm" style:auto-text-indent="false"/>
      <style:text-properties fo:font-variant="normal" fo:text-transform="none" fo:color="#b84700" style:font-name="Times New Roman" fo:font-size="14pt" fo:letter-spacing="normal" fo:font-style="normal" fo:font-weight="normal" style:font-size-asian="14pt" style:font-weight-asian="normal" style:font-size-complex="14pt" style:font-weight-complex="normal"/>
    </style:style>
    <style:style style:name="P10" style:family="paragraph" style:parent-style-name="Standard">
      <style:paragraph-properties fo:margin-left="0cm" fo:margin-right="0cm" fo:text-align="justify" style:justify-single-word="false" fo:text-indent="0cm" style:auto-text-indent="false"/>
      <style:text-properties fo:font-variant="normal" fo:text-transform="none" fo:color="#004586" style:font-name="Times New Roman" fo:font-size="14pt" fo:letter-spacing="normal" fo:font-style="normal" fo:font-weight="bold" style:font-size-asian="14pt" style:font-size-complex="14pt"/>
    </style:style>
    <style:style style:name="P11" style:family="paragraph" style:parent-style-name="Standard">
      <style:paragraph-properties fo:margin-left="0cm" fo:margin-right="0cm" fo:text-align="justify" style:justify-single-word="false" fo:text-indent="0cm" style:auto-text-indent="false"/>
      <style:text-properties fo:font-variant="normal" fo:text-transform="none" fo:color="#004586" style:font-name="Times New Roman" fo:font-size="14pt" fo:letter-spacing="normal" fo:font-style="normal" fo:font-weight="bold" style:font-size-asian="14pt" style:font-weight-asian="bold" style:font-size-complex="14pt" style:font-weight-complex="bold"/>
    </style:style>
    <style:style style:name="P12" style:family="paragraph" style:parent-style-name="Standard">
      <style:paragraph-properties fo:margin-left="0cm" fo:margin-right="0cm" fo:text-align="justify" style:justify-single-word="false" fo:text-indent="0cm" style:auto-text-indent="false"/>
      <style:text-properties fo:font-variant="normal" fo:text-transform="none" fo:color="#004586" style:font-name="Times New Roman" fo:font-size="14pt" fo:letter-spacing="normal" fo:font-style="normal" fo:font-weight="normal" style:font-size-asian="14pt" style:font-size-complex="14pt"/>
    </style:style>
    <style:style style:name="P13" style:family="paragraph" style:parent-style-name="Standard">
      <style:paragraph-properties fo:margin-left="0cm" fo:margin-right="0cm" fo:text-align="justify" style:justify-single-word="false" fo:text-indent="0cm" style:auto-text-indent="false"/>
      <style:text-properties fo:font-variant="normal" fo:text-transform="none" fo:color="#004586" style:font-name="Times New Roman" fo:font-size="14pt" fo:letter-spacing="normal" fo:font-style="normal" fo:font-weight="normal" style:font-size-asian="14pt" style:font-weight-asian="bold" style:font-size-complex="14pt" style:font-weight-complex="bold"/>
    </style:style>
    <style:style style:name="P14" style:family="paragraph" style:parent-style-name="Standard">
      <style:paragraph-properties fo:margin-left="0cm" fo:margin-right="0cm" fo:text-align="justify" style:justify-single-word="false" fo:text-indent="0cm" style:auto-text-indent="false"/>
      <style:text-properties fo:font-variant="normal" fo:text-transform="none" fo:color="#004586" style:font-name="Times New Roman" fo:font-size="12pt" fo:letter-spacing="normal" fo:font-style="normal" fo:font-weight="normal" style:font-size-asian="12pt" style:font-size-complex="12pt"/>
    </style:style>
    <style:style style:name="P15" style:family="paragraph" style:parent-style-name="Standard">
      <style:paragraph-properties fo:margin-left="0cm" fo:margin-right="0cm" fo:text-align="justify" style:justify-single-word="false" fo:text-indent="0cm" style:auto-text-indent="false"/>
      <style:text-properties fo:color="#004586" style:font-name="Calibri" fo:font-size="14pt" style:font-size-asian="14pt" style:font-size-complex="14pt"/>
    </style:style>
    <style:style style:name="P16" style:family="paragraph" style:parent-style-name="Standard">
      <style:paragraph-properties fo:margin-left="0cm" fo:margin-right="0cm" fo:text-align="justify" style:justify-single-word="false" fo:text-indent="0cm" style:auto-text-indent="false"/>
      <style:text-properties fo:color="#004586" style:font-name="Times New Roman" fo:font-size="14pt" style:font-size-asian="14pt" style:font-size-complex="14pt"/>
    </style:style>
    <style:style style:name="P17" style:family="paragraph" style:parent-style-name="Standard">
      <style:text-properties fo:font-variant="normal" fo:text-transform="none" fo:color="#004586" style:font-name="Times New Roman" fo:font-size="14pt" fo:letter-spacing="normal" fo:font-style="normal" fo:font-weight="bold" style:font-size-asian="14pt" style:font-size-complex="14pt"/>
    </style:style>
    <style:style style:name="T1" style:family="text">
      <style:text-properties fo:font-size="8pt" style:font-size-asian="8pt" style:font-size-complex="8pt"/>
    </style:style>
    <style:style style:name="T2" style:family="text">
      <style:text-properties fo:font-variant="normal" fo:text-transform="none" fo:letter-spacing="normal" fo:font-style="normal" fo:font-weight="normal"/>
    </style:style>
    <style:style style:name="T3" style:family="text">
      <style:text-properties fo:font-variant="normal" fo:text-transform="none" fo:letter-spacing="normal" fo:font-style="italic" fo:font-weight="normal"/>
    </style:style>
    <style:style style:name="T4" style:family="text">
      <style:text-properties fo:font-variant="normal" fo:text-transform="none" style:text-line-through-style="none" fo:letter-spacing="normal" fo:font-style="normal" style:text-underline-style="none" fo:font-weight="normal" style:text-blinking="false"/>
    </style:style>
    <style:style style:name="T5" style:family="text">
      <style:text-properties fo:font-variant="normal" fo:text-transform="none" style:text-line-through-style="none" fo:letter-spacing="normal" fo:font-style="normal" style:text-underline-style="solid" style:text-underline-width="auto" style:text-underline-color="font-color" fo:font-weight="normal" style:text-blinking="false"/>
    </style:style>
    <style:style style:name="T6" style:family="text">
      <style:text-properties fo:font-variant="normal" fo:text-transform="none" fo:color="#b84700" fo:letter-spacing="normal"/>
    </style:style>
    <style:style style:name="T7" style:family="text">
      <style:text-properties fo:font-variant="normal" fo:text-transform="none" fo:color="#b84700" fo:letter-spacing="normal" fo:font-style="normal" fo:font-weight="bold"/>
    </style:style>
    <style:style style:name="T8" style:family="text">
      <style:text-properties fo:font-variant="normal" fo:text-transform="none" fo:color="#b84700" fo:letter-spacing="normal" fo:font-style="normal"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3" table:style-name="Tableau3">
        <table:table-column table:style-name="Tableau3.A"/>
        <table:table-row>
          <table:table-cell table:style-name="Tableau3.A1" office:value-type="string">
            <text:p text:style-name="P5">ÉCONOMIE DU TÉRRITOIRE</text:p>
          </table:table-cell>
        </table:table-row>
      </table:table>
      <text:p text:style-name="P17"/>
      <text:p text:style-name="P17"/>
      <text:p text:style-name="P17"/>
      <text:p text:style-name="P7">EMPLOI</text:p>
      <text:p text:style-name="P14"/>
      <text:p text:style-name="P12">Face à l’aéroport s’est développé le pôle d’activité de l’Arenas apportant la complémentarité nécessaire. L’ensemble représente 8500 emplois générant 6,7 milliards d’euros de retombées économiques soit 14% du chiffre d’affaires des Alpes Maritimes.</text:p>
      <text:p text:style-name="P12"/>
      <text:p text:style-name="P7">DESSERTE</text:p>
      <text:p text:style-name="P14"/>
      <text:p text:style-name="P12">L’aéroport Nice Côte d’Azur qui a fêté ses 100 ans en 2001, est considéré comme </text:p>
      <text:p text:style-name="P3">un aéroport « urbain », la ville et l’aéroport étant liés. La Côte d’Azur a d’autres particularités, qui influent sur le développement de l’aéroport : 80% de sa population vit sur une bande littorale. Cette bande littorale est adossée à une zone montagneuse. Les transports ferroviaires ne sont pas assez rapides et les accès routiers au département se saturent. La forte attraction de la Côte d’Azur qui s’exerce surtout par le tourisme ou par les affaires cumulée au manque de transport alternatif, explique la croissance naturelle de l’aéroport. Facteur clé du développement économique de la région, il est donc au cœur de toutes les attentions.</text:p>
      <text:p text:style-name="P4"/>
      <text:p text:style-name="P8">GOUVERNANCE</text:p>
      <text:p text:style-name="P9"/>
      <text:p text:style-name="P16"><text:span text:style-name="T2">L’aéroport a été administré jusqu’en 2008 par la CCI Nice Côte d’Azur à qui l’Etat l’avait concédé en 1956. Cette concession a été transférée le 25 juillet 2008 à la société anonyme Aéroports de la Côte d’Azur </text:span><text:span text:style-name="T3">(ACA)</text:span><text:span text:style-name="T2">, créée à cet effet le 28 décembre 2006. La société administre également l’Aéroport de Cannes-Mandelieu.</text:span></text:p>
      <text:p text:style-name="P14"/>
      <text:p text:style-name="P12">Le capital de la société ACA est détenu à 60% par l’Etat, à 25% par la CCI Nice Côte d’Azur, à 5% par le Conseil régional de Provence Alpes Côte d’Azur, à 5% par le Conseil général des Alpes-Maritimes et à 5% par la Communauté urbaine Nice Côte d’Azur.</text:p>
      <text:p text:style-name="P14"/>
      <text:p text:style-name="P16"><text:span text:style-name="T2">Le président du directoire de la société est Hervé de Place. Les services de navigation aérienne sont rendus par le Service de la Navigation Aérienne Sud-Es </text:span><text:span text:style-name="T3">(SNA/SE) </text:span><text:span text:style-name="T2">dépendant de la Direction générale de l’aviation civile. Le SNA/SE est chargé de la fourniture des services de la circulation aérienne au profit des aéroports de Nice Côte d’Azur, Cannes Mandelieu, Bastia Poretta, Ajaccio Napoléon Bonaparte, Calvi Sainte Catherine, Figari Sud Corse. Il est dirigé par Alain Bouteille.</text:span></text:p>
      <text:p text:style-name="P16"><text:span text:style-name="T2"/></text:p>
      <text:p text:style-name="P16"><text:span text:style-name="T2"/></text:p>
      <text:p text:style-name="P12"><text:soft-page-break/>Depuis plus d’un demi-siècle, l’histoire de l’aéroport Nice-Côte-d’Azur est étroitement liée à celle des Alpes-Maritimes. Le développement de la plate-forme se nourrit de l’attractivité du territoire et, réciproquement, l’attractivité du territoire profite du développement de la plate-forme. En 2012, l’Aéroport Nice-Côte-d’Azur réaffirme plus que jamais cette volonté de co-développement concerté avec toutes les forces économiques et politiques azuréennes. C’est cette vision partagée qui a permis à Nice-Côte-d’Azur de devenir en moins de cinquante ans une plate-forme internationale de premier plan et un acteur majeur de son territoire. Une réalité que confirme la dernière étude d’impact économique.</text:p>
      <text:p text:style-name="P12"/>
      <text:p text:style-name="P16"><text:span text:style-name="T2">Aéroports de la Côte d’Azur est un acteur majeur de son territoire. En 2011, il était à l’origine de 7 milliards d’euros de retombées économiques dans le département, soit une progression de 18% en quatre ans. Mais l’influence d’Aéroports de la Côte d’Azur ne se mesure pas qu’en retombées financières. Son impact social est tout aussi important. Les deux aéroports accueillent quotidiennement plus de 5000 salariés. De plus, le nombre d’emplois existant dans le département des Alpes-Maritimes, grâce à la présence des aéroports Nice Côte d’Azur et Cannes Mandelieu, représente près de 70 000 emplois équivalent à temps plein.</text:span> </text:p>
      <text:p text:style-name="P10"/>
      <text:p text:style-name="P10"/>
      <text:p text:style-name="P7">GRANDE RIVIERA :</text:p>
      <text:p text:style-name="P11">un protocole de coopération Nice-Gênes</text:p>
      <text:p text:style-name="P14"/>
      <text:p text:style-name="P12">Les aéroports de Nice et de Gênes ont signé un protocole de coopération. Le document fixe une collaboration active entre les deux plate-formes. L’arrivée d’iDBUS à l’aéroport Nice Côte d’Azur s’inscrit dans cette logique de rapprochement entre Nice et la Ligurie. La compagnie dessert depuis le mois de mai 2013 l’aéroport Nice Côte d’Azur aux liaisons vers Aix, Marseille, Gênes et Milan.</text:p>
      <text:p text:style-name="P13"/>
      <text:p text:style-name="P13"/>
      <text:p text:style-name="P16"><text:span text:style-name="T8">TRAMWAY </text:span><text:span text:style-name="T7">:</text:span></text:p>
      <text:p text:style-name="P10">optimiser son intégration sur l’aéroport</text:p>
      <text:p text:style-name="P14"/>
      <text:p text:style-name="P12">La desserte de l’aéroport par le Tramway assurera une liaison gratuite des deux terminaux puis connectera l’aéroport au futur pôle multimodal et à la ville de Nice. Elle constituera un atout majeur et une chance pour la plate-forme niçoise. L’aéroport sera en effet l’un des rares en France à être raccordé directement au centre-ville. Pour soutenir la réalisation du tracé Est-Ouest, Aéroports de la Côte d’Azur a provisionné une enveloppe de 10 à 12 millions d’euros. Afin de prendre en compte les contraintes d’organisation du trafic, les études sur le périmètre aéroportuaire se poursuivent. Les premières rames de la ligne 2 devraient desservir la plate-forme aéroportuaire à partir de la fin de l’année 2017.</text:p>
      <text:p text:style-name="P12"/>
      <text:p text:style-name="P12"/>
      <text:p text:style-name="P7"><text:soft-page-break/>ZONE NORD</text:p>
      <text:p text:style-name="P14"/>
      <text:p text:style-name="P12">Aéroports de la Côte d’Azur se positionne comme un partenaire majeur du futur Pôle multimodal et du quartier d’affaires Grand Arénas pour développer des synergies en valorisant son patrimoine domanial. Le site, un terrain de 5 ha en limite Nord de la plate-forme aéroportuaire, pourra accueillir parkings, bureaux, hôtels ou commerces pour une surface constructible évaluée à 150 000 m2. Le terrain envisagé sera également traversé par la ligne du tramway qui, depuis le futur Pôle multimodal, desservira ensuite les deux terminaux de l’aéroport.</text:p>
      <text:p text:style-name="P15"><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ackground-color="#eeeeee">
        <style:background-image/>
      </style:paragraph-properties>
      <style:text-properties fo:color="#004586" style:font-name="Calibri" fo:font-size="6pt" style:font-size-asian="6pt" style:font-size-complex="6pt"/>
    </style:style>
    <style:style style:name="MT1" style:family="text">
      <style:text-properties fo:font-size="8pt"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Ville &amp; Aéroport – www.villeaeroport.fr – contact@villeaeroport.fr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7-29T17:24:32.30</meta:creation-date>
    <dc:date>2019-02-07T10:06:06.69</dc:date>
    <meta:editing-duration>PT15M22S</meta:editing-duration>
    <meta:editing-cycles>3</meta:editing-cycles>
    <meta:generator>OpenOffice/4.1.1$Win32 OpenOffice.org_project/411m6$Build-9775</meta:generator>
    <dc:creator>Richard Goussies</dc:creator>
    <meta:document-statistic meta:table-count="1" meta:image-count="0" meta:object-count="0" meta:page-count="3" meta:paragraph-count="21" meta:word-count="815" meta:character-count="5240"/>
    <meta:user-defined meta:name="Info 1"/>
    <meta:user-defined meta:name="Info 2"/>
    <meta:user-defined meta:name="Info 3"/>
    <meta:user-defined meta:name="Info 4"/>
  </office:meta>
</office:document-meta>
</file>