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hadow="none"/>
    </style:style>
    <style:style style:name="Tableau1.A" style:family="table-column">
      <style:table-column-properties style:column-width="16.999cm" style:rel-column-width="65535*"/>
    </style:style>
    <style:style style:name="Tableau1.A1" style:family="table-cell">
      <style:table-cell-properties fo:background-color="#e6e6ff" fo:padding="0.097cm" fo:border="0.002cm solid #808080">
        <style:background-image/>
      </style:table-cell-properties>
    </style:style>
    <style:style style:name="P1" style:family="paragraph" style:parent-style-name="Standard" style:list-style-name="L4">
      <style:paragraph-properties fo:text-align="justify" style:justify-single-word="false"/>
    </style:style>
    <style:style style:name="P2" style:family="paragraph" style:parent-style-name="Standard">
      <style:paragraph-properties fo:margin-left="0cm" fo:margin-right="0cm" fo:text-align="justify" style:justify-single-word="false" fo:text-indent="0cm" style:auto-text-indent="false"/>
    </style:style>
    <style:style style:name="P3" style:family="paragraph" style:parent-style-name="Standard">
      <style:paragraph-properties fo:margin-left="0cm" fo:margin-right="0cm" fo:text-align="justify" style:justify-single-word="false" fo:text-indent="0cm" style:auto-text-indent="false"/>
      <style:text-properties fo:color="#004586" style:font-name="Calibri" fo:font-size="14pt" style:font-size-asian="14pt" style:font-size-complex="14pt"/>
    </style:style>
    <style:style style:name="P4" style:family="paragraph" style:parent-style-name="Standard">
      <style:paragraph-properties fo:margin-left="0cm" fo:margin-right="0cm" fo:text-align="justify" style:justify-single-word="false" fo:text-indent="0cm" style:auto-text-indent="false"/>
      <style:text-properties fo:color="#004586" style:font-name="calibri" fo:font-size="14pt" style:font-size-asian="14pt" style:font-size-complex="14pt"/>
    </style:style>
    <style:style style:name="P5" style:family="paragraph" style:parent-style-name="Footer">
      <style:paragraph-properties fo:text-align="center" style:justify-single-word="false"/>
      <style:text-properties fo:color="#666666" style:font-name="Calibri" fo:font-size="6pt" style:font-size-asian="6pt" style:font-size-complex="6pt"/>
    </style:style>
    <style:style style:name="P6" style:family="paragraph" style:parent-style-name="Table_20_Contents">
      <style:paragraph-properties fo:margin-left="0cm" fo:margin-right="0cm" fo:text-align="center" style:justify-single-word="false" fo:text-indent="0cm" style:auto-text-indent="false" fo:background-color="#ffffff">
        <style:background-image/>
      </style:paragraph-properties>
    </style:style>
    <style:style style:name="T1" style:family="text">
      <style:text-properties fo:font-variant="normal" fo:text-transform="none" fo:color="#004586" style:font-name="calibri" fo:font-size="24pt" fo:letter-spacing="normal" fo:font-style="normal" fo:font-weight="bold"/>
    </style:style>
    <style:style style:name="T2" style:family="text">
      <style:text-properties fo:font-variant="normal" fo:text-transform="none" fo:color="#004586" style:font-name="calibri" fo:font-size="14pt" fo:letter-spacing="normal" fo:font-style="normal" fo:font-weight="normal"/>
    </style:style>
    <style:style style:name="T3" style:family="text">
      <style:text-properties fo:font-variant="normal" fo:text-transform="none" fo:color="#004586" style:font-name="calibri" fo:font-size="14pt" fo:letter-spacing="normal" fo:font-style="normal" fo:font-weight="normal" style:font-weight-asian="bold" style:font-weight-complex="bold"/>
    </style:style>
    <style:style style:name="T4" style:family="text">
      <style:text-properties fo:font-variant="normal" fo:text-transform="none" fo:color="#004586" style:font-name="calibri" fo:font-size="14pt" fo:letter-spacing="normal" fo:font-style="normal" fo:font-weight="bold" style:font-weight-asian="bold" style:font-weight-complex="bold"/>
    </style:style>
    <style:style style:name="T5" style:family="text">
      <style:text-properties fo:font-variant="normal" fo:text-transform="none" style:font-name="calibri" fo:font-size="14pt" fo:letter-spacing="normal" fo:font-style="normal" fo:font-weight="normal"/>
    </style:style>
    <style:style style:name="T6" style:family="text">
      <style:text-properties fo:font-variant="normal" fo:text-transform="none" style:font-name="calibri" fo:font-size="14pt" fo:letter-spacing="normal" fo:font-style="normal" fo:font-weight="bold" style:font-weight-asian="bold" style:font-weight-complex="bold"/>
    </style:style>
    <style:style style:name="T7" style:family="text">
      <style:text-properties fo:font-variant="normal" fo:text-transform="none" fo:letter-spacing="normal" fo:font-style="normal" fo:font-weight="bold"/>
    </style:style>
    <style:style style:name="T8" style:family="text">
      <style:text-properties fo:font-variant="normal" fo:text-transform="none" fo:color="#b84700" style:font-name="calibri" fo:font-size="14pt" fo:letter-spacing="normal" fo:font-style="normal" fo:font-weight="normal"/>
    </style:style>
    <style:style style:name="T9" style:family="text">
      <style:text-properties style:font-name="calibri"/>
    </style:style>
    <style:style style:name="T10" style:family="text">
      <style:text-properties fo:font-weight="bold"/>
    </style:style>
    <style:style style:name="T11" style:family="text">
      <style:text-properties fo:color="#004586"/>
    </style:style>
    <style:style style:name="T12" style:family="text">
      <style:text-properties fo:color="#004586" style:font-name="calibri" fo:font-size="14pt" fo:font-weight="bold" style:font-size-asian="14pt" style:font-size-complex="14pt"/>
    </style:style>
    <style:style style:name="T13" style:family="text">
      <style:text-properties fo:color="#004586" style:font-name="calibri" fo:font-size="14pt" style:font-size-asian="14pt" style:font-size-complex="14pt"/>
    </style:style>
    <style:style style:name="T14" style:family="text">
      <style:text-properties fo:color="#4c4c4c"/>
    </style:style>
    <style:style style:name="T15" style:family="text">
      <style:text-properties fo:color="#4c4c4c" style:font-name="calibri" fo:font-size="12pt" style:font-size-asian="14pt" style:font-size-complex="14pt"/>
    </style:style>
    <style:style style:name="T16" style:family="text">
      <style:text-properties fo:color="#4c4c4c" style:font-name="calibri" fo:font-size="12pt" fo:font-weight="bold" style:font-size-asian="14pt" style:font-size-complex="14pt"/>
    </style:style>
    <style:style style:name="T17" style:family="text">
      <style:text-properties fo:color="#ff6600" fo:font-weight="bold"/>
    </style:style>
    <style:style style:name="T18" style:family="text">
      <style:text-properties style:font-size-asian="14pt"/>
    </style:style>
    <style:style style:name="T19" style:family="text">
      <style:text-properties style:font-size-complex="14pt"/>
    </style:style>
    <style:style style:name="T20" style:family="text">
      <style:text-properties fo:font-size="12pt"/>
    </style:style>
    <style:style style:name="T21" style:family="text">
      <style:text-properties fo:color="#b84700" style:font-name="calibri" fo:font-size="12pt" fo:font-weight="bold" style:font-size-asian="14pt" style:font-size-complex="14pt"/>
    </style:style>
    <style:style style:name="T22" style:family="text">
      <style:text-properties fo:font-size="8pt" style:font-size-asian="8pt" style:font-size-complex="8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6"><text:span text:style-name="T1">ECONOMIE ET TERRITOIRE - DESSERTE</text:span> </text:p>
          </table:table-cell>
        </table:table-row>
      </table:table>
      <text:p text:style-name="P2"><text:span text:style-name="T4"/></text:p>
      <text:p text:style-name="P2"><text:span text:style-name="T4">L</text:span><text:span text:style-name="T2">’aéroport est situé à environ 25km du centre de Lyon, 75km de Saint-Etienne, 85km de Chambéry et 90 km de Grenoble. Il est accessible depuis l’ensemble de la région Rhône-Alpes par différents moyens de transports :</text:span></text:p>
      <text:p text:style-name="P2"><text:span text:style-name="T3"/></text:p>
      <text:list xml:id="list40601358" text:style-name="L4">
        <text:list-item>
          <text:p text:style-name="P1"><text:span text:style-name="T4">En voiture</text:span><text:span text:style-name="T2">, par l’autoroute A432 connectée aux autoroutes A42 au Nord et A43 au Sud</text:span></text:p>
        </text:list-item>
        <text:list-item>
          <text:p text:style-name="P1"><text:span text:style-name="T4">En car</text:span><text:span text:style-name="T2">, grâce aux navettes régulières Satobus depuis les principales villes de Rhône-Alpes</text:span></text:p>
        </text:list-item>
        <text:list-item>
          <text:p text:style-name="P1"><text:span text:style-name="T4">En TGV,</text:span><text:span text:style-name="T2"> par la gare de Lyon Saint Exupéry TGV. Elle est desservie par une vingtaine de TGV par jour en provenance ou à destination de Paris, offrant une relation avec les villes de Rhône-Alpes, et de Provence</text:span></text:p>
        </text:list-item>
      </text:list>
      <text:p text:style-name="P2"/>
      <text:p text:style-name="P3"><text:span text:style-name="T7">Depuis le 9 août 2010, l’aéroport est relié au centre-ville de Lyon par la liaison Rhônexpress, une ligne de tramway express qui le relie à la gare de Lyon Part-Dieu en moins de trente minutes grâce à un nombre réduit d’arrêts intermédiaires et une vitesse de pointe en exploitation de 100km/h</text:span> </text:p>
      <text:p text:style-name="P3"/>
      <text:p text:style-name="P4">À cet effet, <text:span text:style-name="T10">des études préliminaires sont entreprises dès 1965 </text:span>pour rechercher un site capable d'accueillir ce futur aéroport, alors même que sa réalisation n'est pas encore décidée. L'emplacement doit répondre à plusieurs critères : une proximité des grandes villes régionales, une faible urbanisation de la zone et de bonnes caractéristiques aéronautiques. La plaine de l'est lyonnais est rapidement retenue pour répondre à tous ces critères.</text:p>
      <text:p text:style-name="P4"/>
      <text:p text:style-name="P4">Conçu par Guillaume Gillet, les travaux du nouvel aéroport durent quatre ans et n'enregistrent aucun retard ni dépassement de budget. <text:span text:style-name="T10">Il est inauguré le 12 avril 1975 par le président de la République Valérie Giscard d’Estaing,</text:span>le préfet de région Pierre Doueil et le président de la CCI de Lyon, Fernand Blanc. Les activités de l'aéroport de Lyon-Bron y sont transférées dans la nuit du 19 au 20 avril et l'aéroport accueille ce même jour son premier vol commercial, un Mercure de la compagnie Air Inter en provenance de Paris.</text:p>
      <text:p text:style-name="P4"/>
      <text:p text:style-name="P4">À l'origine, l'aéroport ne comporte qu'une seule piste longue de 4 000 m et 2 terminaux. La capacité de traitement est alors de 3 millions de passagers par an. Face à la croissance régulière de la fréquentation, <text:span text:style-name="T10">un programme d'investissement est lancé en 1989 </text:span>visant à doubler les capacités de l'aéroport. <text:span text:style-name="T10">À cet effet, une nouvelle piste, longue de 2 670 m, entre en service en mai 1992 afin d'écouler les pointes de trafic.</text:span></text:p>
      <text:p text:style-name="P4"><text:soft-page-break/><text:span text:style-name="T10">En 1994 est inaugurée la gare TGV. </text:span>Dessinée par l'architecte espagnol Santiago Calatrava, son architecture audacieuse visible plusieurs kilomètres à la ronde évoque un oiseau prenant son envol. Vue du ciel, la nouvelle configuration de l'aéroport (terminaux, parkings et gare) fait immédiatement penser à une tête d'oiseau.</text:p>
      <text:p text:style-name="P4"><text:span text:style-name="T10"/></text:p>
      <text:p text:style-name="P4"><text:span text:style-name="T10">Le 24 octobre 1997, </text:span>Air France ouvre un hub euro-régional, véritable plateforme de correspondances aérienne. À cette occasion, les terminaux sont réorganisés.</text:p>
      <text:p text:style-name="P4"><text:span text:style-name="T10"/></text:p>
      <text:p text:style-name="P4"><text:span text:style-name="T10">Le 29 juin 2000, </text:span>l'aéroport est renommé Lyon-Saint-Exupéry, à l'occasion du centième anniversaire d'Antoine de Saint-Exupéry, né à Lyon.</text:p>
      <text:p text:style-name="P4"><text:span text:style-name="T10"/></text:p>
      <text:p text:style-name="P4"><text:span text:style-name="T10">En 2005, un rapport commandé par le gouvernement au groupe de travail des Conseillers au Commerce Extérieur (CCE) sur Saint-Exupéry critique violemment la gestion de l'aéroport, </text:span>pointant du doigt son retard de développement par rapport à d'autres aéroports européens de taille comparable, le manque de compagnies régulières et low cost,,l'insuffisance de la desserte ferroviaire (pas de TER allant jusqu'à l'aéroport) et de la signalisation routière, des dysfonctionnements internes (notamment la livraison des bagages au terminal 2), et un manque flagrant de cohérence de la politique commerciale de la plate-forme. Les conseillers accusent très clairement le directeur de l'aéroport d'alors, remercié quelques mois après.</text:p>
      <text:p text:style-name="P4"/>
      <text:p text:style-name="P4">Suite à ce rapport et au vote d'une nouvelle loi sur la gestion des aéroports français <text:span text:style-name="T10">la société Aéroports de Lyon, destinée à gérer les deux aéroports lyonnais et attirer des capitaux privés dans leur gestion est créée le 21 décembre 2006. </text:span>La concession est cédée par la CCIL le 6 mars 2007, et la société est officiellement lancée le 9 mars. À cette occasion, la concession de l'aéroport est renouvelée jusqu'en 2047.</text:p>
      <text:p text:style-name="P4"><text:span text:style-name="T10"/></text:p>
      <text:p text:style-name="P2"><text:span text:style-name="T12">En 2009, Aéroports de Lyon a investi 13,5 millions d'euros pour la rénovation et l'agrandissement du terminal 1. </text:span><text:span text:style-name="T13">Outre le remplacement du carrelage par de la moquette, le changement des couleurs, l'amélioration de la luminosité et de la circulation au sein de l'aérogare, ainsi que l'installation de sièges supplémentaires, la capacité du terminal a été augmentée de 500 000 pour être portée à 3 millions de passagers par an. De nouveaux commerces se sont en outre installés et un salon VIP doit ouvrir prochainement. Les travaux se sont terminés le 29 juin 2009.</text:span><text:span text:style-name="T15"> </text:span><text:span text:style-name="T21">Δ</text:span></text:p>
      <text:p text:style-name="P2"><text:span text:style-name="T16"/></text:p>
      <text:p text:style-name="P2"><text:span text:style-name="T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666666" style:font-name="Calibri" fo:font-size="6pt" style:font-size-asian="6pt" style:font-size-complex="6pt"/>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VILLE &amp; AÉROPORT - Hôtel de Ville - 66 rue de Paris - 95500 <text:s/>- Gonesse <text:s text:c="2"/>- <text:s/>Tél. 01 39 85 95 96 <text:s/>- </text:span><text:a xlink:type="simple" xlink:href="mailto:contact@villeaeroport.fr"><text:span text:style-name="MT1">contact@villeaeroport.fr</text:span></text:a><text:span text:style-name="MT1"> <text:s/>- <text:s/></text:span><text:a xlink:type="simple" xlink:href="http://www.villeaeroport.fr/"><text:span text:style-name="MT1">www.villeaeroport.fr</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7-30T20:24:13.56</meta:creation-date>
    <dc:date>2014-07-30T20:46:45.23</dc:date>
    <meta:editing-duration>PT00H07M20S</meta:editing-duration>
    <meta:editing-cycles>2</meta:editing-cycles>
    <meta:generator>OpenOffice.org/3.0$Win32 OpenOffice.org_project/300m9$Build-9358</meta:generator>
    <meta:document-statistic meta:table-count="1" meta:image-count="0" meta:object-count="0" meta:page-count="2" meta:paragraph-count="16" meta:word-count="772" meta:character-count="4794"/>
    <meta:user-defined meta:name="Info 1"/>
    <meta:user-defined meta:name="Info 2"/>
    <meta:user-defined meta:name="Info 3"/>
    <meta:user-defined meta:name="Info 4"/>
  </office:meta>
</office:document-meta>
</file>