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4586" style:font-name="Calibri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b84700" style:font-name="Calibri" fo:font-size="14pt" style:font-size-asian="14pt" style:font-size-complex="14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b847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8pt" style:font-size-asian="18pt" style:font-size-complex="18pt"/>
    </style:style>
    <style:style style:name="T1" style:family="text">
      <style:text-properties fo:color="#666666"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font-variant="normal" fo:text-transform="none" fo:color="#004586" fo:letter-spacing="normal" fo:font-style="normal" fo:font-weight="bold"/>
    </style:style>
    <style:style style:name="T4" style:family="text">
      <style:text-properties fo:font-variant="normal" fo:text-transform="none" fo:color="#4c4c4c" style:text-line-through-style="none" style:font-name="calibri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4c4c4c" style:text-line-through-style="none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4c4c4c" style:text-line-through-style="none" style:font-name="Times New Roman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style:font-name="calibri" fo:letter-spacing="normal" fo:font-style="normal" fo:font-weight="normal"/>
    </style:style>
    <style:style style:name="T8" style:family="text">
      <style:text-properties fo:font-variant="normal" fo:text-transform="none" fo:color="#3366cc" style:text-line-through-style="none" style:font-name="calibri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3366cc" style:text-line-through-style="none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3366cc" style:text-line-through-style="none" style:font-name="Times New Roman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b84700" style:font-name="Times New Roman1" fo:letter-spacing="normal" fo:font-style="normal" fo:font-weight="normal"/>
    </style:style>
    <style:style style:name="T12" style:family="text">
      <style:text-properties fo:font-variant="normal" fo:text-transform="none" fo:color="#b84700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3">PERSPECTIVES DE DÉVELOPPEMENT / ÉTUDES</text:span></text:p>
          </table:table-cell>
        </table:table-row>
      </table:table>
      <text:p text:style-name="Standard"/>
      <text:p text:style-name="P3"/>
      <text:p text:style-name="P4">AVEC GRAND CIEL, AEROPORT TOULOUSE-BLAGNAC DEVOILE SES ORIENTATIONS POUR LA PERIODE 2014-2018 </text:p>
      <text:p text:style-name="P5"/>
      <text:p text:style-name="P5">La période 2009-2013 a été celle des grands chantiers. Il s’agissait de doter l’aéroport de nouvelles infrastructures permettant d’accueillir la hausse attendue du trafic dans la prochaine décennie. Le Hall D et le Proxiparc P2 sont sortis de terre, pour préparer l’avenir. Les prochaines années seront centrées sur l’expérience client, en s’appuyant sur un équipement moderne et performant.</text:p>
      <text:p text:style-name="P5"/>
      <text:p text:style-name="P5">Sur la période 2014-2018, Aéroport Toulouse-Blagnac a choisi de rassembler les différentes actions de son plan stratégique sous une nouvelle identité : « Grand Ciel ». Il s’agit d’une déclaration d’exigence de l’aéroport toulousain, exprimée en un signe de ralliement traduisant son ambition. Celle-ci s’exprimera tout d’abord au travers de la performance du service apporté au client par les équipes de l’aéroport. L’objectif ? Répondre aux attentes très différentes des passagers affaires et loisirs, en développant des services personnalisés. Autre axe de développement : la diversification des activités de l’entreprise, au-delà du cœur de métier aéroportuaire, par exemple dans la commercialisation d’immobilier de bureau.</text:p>
      <text:p text:style-name="P5"/>
      <text:p text:style-name="P5">A travers son nouveau plan stratégique, ATB traduit aussi sa volonté de participer plus fortement au développement économique et touristique de Midi-Pyrénées. L’aéroport, porte d’entrée principale de la région, sera un partenaire actif sur des projets structurants menés avec les acteurs économiques et politiques locaux.</text:p>
      <text:p text:style-name="P5"/>
      <text:p text:style-name="P5">Dans ce contexte, Aéroport Toulouse-Blagnac a retenu, pour la période 2014-2018, une vision, quatre valeurs et trois axes stratégiques qui illustrent le sens de son action pour les cinq années à venir. Un plan d’actions, élaboré en concertation avec les salariés de l’entreprise, sera lancé dès le début de l’année 2014.</text:p>
      <text:p text:style-name="P6"/>
      <text:p text:style-name="P4">CONTRAT DE REGULATION ECONOMIQUE 2014-2018 </text:p>
      <text:p text:style-name="P5"/>
      <text:p text:style-name="P5">Aéroport Toulouse-Blagnac a signé le 19 décembre 2013 un nouveau contrat de régulation économique (CRE) avec l’Etat, pour la période 2014-2018. </text:p>
      <text:p text:style-name="P5"/>
      <text:p text:style-name="P5">La société aéroportuaire s’est inscrite dans une démarche de modération des tarifs, en particulier la première année du contrat avec un gel des redevances aéronautiques et des hausses limitées à 0,5 % hors inflation, les années suivantes. </text:p>
      <text:p text:style-name="P5">Le partage des risques avec les compagnies aériennes a également évolué par le biais des mécanismes d’ajustement tarifaire, tout en préservant une juste rémunération des capitaux investis de la société.</text:p>
      <text:p text:style-name="P7"><text:soft-page-break/><text:span text:style-name="T13">Aéroport Toulouse-Blagnac affiche dans le même temps des objectifs ambitieux de qualité de service et un programme d’investissement qui sont de nature à renforcer la performance au service des compagnies aériennes et des passagers. <text:s/></text:span><text:span text:style-name="T12">Δ</text:span></text:p>
      <text:p text:style-name="P2"><text:a xlink:type="simple" xlink:href="http://pdf/cre_2014_2018.pdf" text:style-name="Internet_20_link" text:visited-style-name="Visited_20_Internet_20_Link"><text:span text:style-name="T6"/></text:a></text:p>
      <text:p text:style-name="P2"><text:a xlink:type="simple" xlink:href="http://pdf/cre_2014_2018.pdf" text:style-name="Internet_20_link" text:visited-style-name="Visited_20_Internet_20_Link"><text:span text:style-name="T10">Téléchargement du CRE 2014-2018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4586" style:font-name="Calibri" fo:font-size="10pt" style:font-size-asian="10pt" style:font-size-complex="10pt"/>
    </style:style>
    <style:style style:name="MT1" style:family="text">
      <style:text-properties fo:color="#666666"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 text:style-name="Internet_20_link" text:visited-style-name="Visited_20_Internet_20_Link"><text:span text:style-name="MT2">contact@villeaeroport.fr</text:span></text:a><text:span text:style-name="MT1"> <text:s/>- <text:s/></text:span><text:a xlink:type="simple" xlink:href="http://www.villeaeroport.fr/" text:style-name="Internet_20_link" text:visited-style-name="Visited_20_Internet_20_Link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0T13:53:48.43</meta:creation-date>
    <dc:date>2019-01-26T13:48:31.63</dc:date>
    <meta:editing-duration>PT31M14S</meta:editing-duration>
    <meta:editing-cycles>4</meta:editing-cycles>
    <meta:generator>OpenOffice/4.1.1$Win32 OpenOffice.org_project/411m6$Build-9775</meta:generator>
    <dc:creator>Richard Goussies</dc:creator>
    <meta:document-statistic meta:table-count="1" meta:image-count="0" meta:object-count="0" meta:page-count="2" meta:paragraph-count="13" meta:word-count="434" meta:character-count="2934"/>
    <meta:user-defined meta:name="Info 1"/>
    <meta:user-defined meta:name="Info 2"/>
    <meta:user-defined meta:name="Info 3"/>
    <meta:user-defined meta:name="Info 4"/>
  </office:meta>
</office:document-meta>
</file>