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4"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0pt" style:font-size-asian="20pt" style:font-size-complex="20pt"/>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4c4c4c" style:font-name="calibri" fo:letter-spacing="normal" fo:font-style="normal" fo:font-weight="normal"/>
    </style:style>
    <style:style style:name="T5" style:family="text">
      <style:text-properties fo:font-variant="normal" fo:text-transform="none" fo:color="#b84700" style:font-name="calibri" fo:letter-spacing="normal" fo:font-style="normal" fo:font-weight="bold" style:font-weight-asian="bold" style:font-weight-complex="bold"/>
    </style:style>
    <style:style style:name="T6" style:family="text">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T7" style:family="text">
      <style:text-properties fo:font-size="14pt"/>
    </style:style>
    <style:style style:name="T8" style:family="text">
      <style:text-properties style:font-name="Calibri"/>
    </style:style>
    <style:style style:name="T9" style:family="text">
      <style:text-properties fo:color="#004586"/>
    </style:style>
    <style:style style:name="T10" style:family="text">
      <style:text-properties fo:font-size="8pt" style:font-size-asian="8pt" style:font-size-complex="8pt"/>
    </style:style>
    <style:style style:name="T11" style:family="text">
      <style:text-properties fo:color="#000080" fo:font-size="8pt" style:font-size-asian="8pt" style:font-size-complex="8pt"/>
    </style:style>
    <style:style style:name="T12" style:family="text">
      <style:text-properties style:font-size-asian="14pt"/>
    </style:style>
    <style:style style:name="T13"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text:span text:style-name="T1">PERSPECTIVES DE DÉVELOPPEMENT / ÉTUDES</text:span> </text:p>
          </table:table-cell>
        </table:table-row>
      </table:table>
      <text:p text:style-name="P2"><text:span text:style-name="T6"/></text:p>
      <text:p text:style-name="P2"><text:span text:style-name="T6"/></text:p>
      <text:p text:style-name="P2"><text:span text:style-name="T6">L</text:span>'année 2010 a démarré sur un vaste projet nommé « Coeur d'Orly ». L'objectif d'Aéroports de Paris est de créer un quartier d'affaires international sur 15 hectares qui comprendra notamment des bureaux, un centre de congrès international, un hôtel quatre étoiles et un pôle de commerces et de services. Le « Coeur d'Orly » se développera autour de l'ex-route N7 (à l'est de la N7 actuelle) et sera accessible par les dessertes actuelles (RER, VAL) et à venir (tramway Villejuif-Juvisy, TGV).</text:p>
      <text:p text:style-name="P3"><text:span text:style-name="T3"/></text:p>
      <text:p text:style-name="P3"><text:span text:style-name="T3">Sur le long terme, Aéroports de Paris dispose d'un terrain d'une superficie de plus de 100 hectares pour développer la totalité de ce quartier d'affaires.</text:span> </text:p>
      <text:p text:style-name="P3"/>
      <text:p text:style-name="P3"><text:span text:style-name="T3">Aéroports de Paris prévoit la rénovation des halls 3 et 4 de l'aérogare ouest pour la mi-2015, puis la rénovation du hall 1 pour la mi-2019.</text:span> </text:p>
      <text:p text:style-name="P3"/>
      <text:p text:style-name="P3"><text:span text:style-name="T3">A Orly-Sud, un nouveau satellite, destiné au trafic international, pourrait entrer en service en 2020</text:span><text:span text:style-name="T4">. <text:s/></text:span><text:span text:style-name="T5">Δ</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6T18:23:53.71</meta:creation-date>
    <meta:document-statistic meta:table-count="1" meta:image-count="0" meta:object-count="0" meta:page-count="1" meta:paragraph-count="6" meta:word-count="180" meta:character-count="1081"/>
    <dc:date>2014-08-26T18:28:50.92</dc:date>
    <meta:editing-duration>PT00H04M57S</meta:editing-duration>
    <meta:editing-cycles>1</meta:editing-cycles>
    <meta:generator>OpenOffice.org/3.0$Win32 OpenOffice.org_project/300m9$Build-9358</meta:generator>
  </office:meta>
</office:document-meta>
</file>