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size="18pt" style:font-size-asian="18pt" style:font-size-complex="18pt"/>
    </style:style>
    <style:style style:name="P6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fo:font-size="18pt" fo:font-weight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dc2300" fo:letter-spacing="normal" fo:font-style="normal" fo:font-weight="normal"/>
    </style:style>
    <style:style style:name="T5" style:family="text">
      <style:text-properties fo:color="#ff6600" style:font-name="calibri" fo:font-size="12pt" style:font-size-asian="14pt" style:font-size-complex="14pt"/>
    </style:style>
    <style:style style:name="T6" style:family="text">
      <style:text-properties fo:color="#ff6600" fo:font-size="12pt" style:font-size-asian="14pt" style:font-size-complex="14pt"/>
    </style:style>
    <style:style style:name="T7" style:family="text">
      <style:text-properties fo:color="#004586" style:font-name="Calibri" fo:font-size="14pt" style:font-size-asian="14pt" style:font-size-complex="14pt"/>
    </style:style>
    <style:style style:name="T8" style:family="text">
      <style:text-properties fo:color="#004586" fo:font-size="14pt" style:font-size-asian="14pt" style:font-size-complex="14pt"/>
    </style:style>
    <style:style style:name="T9" style:family="text">
      <style:text-properties fo:color="#dc2300"/>
    </style:style>
    <style:style style:name="T10" style:family="text">
      <style:text-properties fo:color="#dc2300" style:font-name="Calibri" fo:font-size="14pt" style:font-size-asian="14pt" style:font-size-complex="14pt"/>
    </style:style>
    <style:style style:name="T11" style:family="text">
      <style:text-properties fo:color="#dc2300" style:font-name="calibri" fo:font-size="12pt"/>
    </style:style>
    <style:style style:name="T12" style:family="text">
      <style:text-properties fo:color="#dc2300" fo:font-size="14pt" style:font-size-asian="14pt" style:font-size-complex="14pt"/>
    </style:style>
    <style:style style:name="T13" style:family="text">
      <style:text-properties fo:color="#dc2300" fo:font-size="12pt"/>
    </style:style>
    <style:style style:name="T14" style:family="text">
      <style:text-properties fo:font-size="18pt" fo:font-weight="bold"/>
    </style:style>
    <style:style style:name="T15" style:family="text">
      <style:text-properties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5">PERSPECTIVES DE DÉVELOPPEMENT / ÉTUDES</text:span> </text:p>
          </table:table-cell>
        </table:table-row>
      </table:table>
      <text:p text:style-name="Standard"/>
      <text:p text:style-name="Standard"/>
      <text:p text:style-name="Standard"/>
      <text:p text:style-name="P1">En 2013, l’Aéroport a réalisé, avec 36 M d’€, un des plus gros programmes d’investissements de ces dix dernières années, comparable à celui effectué en 2006 (construction de mp², réfection de la piste 2) et en 2007 (reconstruction piste 1). Ces investissements préfigurent trois années suivantes de fort engagement financier dans des chantiers majeurs.</text:p>
      <text:p text:style-name="P1"/>
      <text:p text:style-name="P1">Les efforts consentis en 2013 correspondent à des adaptations nécessaires de capacités, liées au fort développement du trafic de l’aéroport et à une exigence de qualité de service vis-à-vis des clients.</text:p>
      <text:p text:style-name="P1"/>
      <text:p text:style-name="P1">Parmi les chantiers importants, dont certains courent sur plusieurs années (2012,2013, 2014), il faut citer </text:p>
      <text:p text:style-name="P1"/>
      <text:p text:style-name="P2"><text:span text:style-name="T4">*</text:span><text:span text:style-name="T3"> Le redressement du taxiway Charly 4 (9,1 M d’€ HT, dont 8 M d’€ en 2013). Cette voie de circulation des avions, plus moderne et parallèle à la piste principale, sera reliée par de nouveaux accès aux aires de trafic.</text:span> </text:p>
      <text:p text:style-name="P2"/>
      <text:p text:style-name="P2">L’espace libéré par le redressement sera mis à profit pour créer dans le futur d’autres aires de stationnement d’avions. </text:p>
      <text:p text:style-name="P2"/>
      <text:list xml:id="list1942758812259476228" text:style-name="L1">
        <text:list-header>
          <text:p text:style-name="P3"><text:span text:style-name="T9">*</text:span> La construction du parking à étage au P7 (8,8 M d’€ HT, dont 4,5 M d’€ en 2013). Livrable au printemps 2013, il permettra de rajouter 850 places de parking aux 12 700 existantes sur la plateforme. Il a été imaginé pour répondre aux besoins croissants de stationnement, eu égard notamment à l’augmentation du trafic depuis l’ouverture de la base Air France, fin 2011. Parking «éloigné», donc moins cher que les autres, son aspect fonctionnel se double d’un esthétisme original.</text:p>
          <text:p text:style-name="P3"/>
          <text:p text:style-name="P3"><text:span text:style-name="T9">*</text:span> Extension de la zone de tri bagages au hall 1 (4 M d’€ TTC, dont 1 M d’€ en 2013). Toujours en raison de la croissance du trafic, la capacité de traitement de bagages commence à devenir insuffisante au hall 1. Cet investissement, mené sur deux ans, permettra de doubler la capacité de traitement des «carrousels» (tapis) de bagages.</text:p>
          <text:p text:style-name="P3"/>
          <text:p text:style-name="P4"><text:span text:style-name="T12">*</text:span><text:span text:style-name="T8"> Extension de l’espace commercial, en zone réservée, au terminal mp² (4,5 M d’€ HT, dont 1 M d’€ en 2013). L’espace commercial de la zone départs, situé après le passage des PIF, sera descendu d’un étage et agrandi d’environ 40 %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2T16:31:53.56</meta:creation-date>
    <dc:date>2019-02-06T21:14:14.95</dc:date>
    <meta:editing-duration>PT9M27S</meta:editing-duration>
    <meta:editing-cycles>3</meta:editing-cycles>
    <meta:generator>OpenOffice/4.1.1$Win32 OpenOffice.org_project/411m6$Build-9775</meta:generator>
    <dc:creator>Richard Goussies</dc:creator>
    <meta:document-statistic meta:table-count="1" meta:image-count="0" meta:object-count="0" meta:page-count="1" meta:paragraph-count="10" meta:word-count="361" meta:character-count="2153"/>
  </office:meta>
</office:document-meta>
</file>